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D4000002304D4FE72EE06D22E6.png" manifest:media-type="image/png"/>
  <manifest:file-entry manifest:full-path="Pictures/1000000000000225000000C4D4086BDE520804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ewsGotT" svg:font-family="NewsGot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5.11cm"/>
        </style:tab-stops>
      </style:paragraph-properties>
    </style:style>
    <style:style style:name="P2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P4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P5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P6" style:family="paragraph" style:parent-style-name="Heading_20_1">
      <style:paragraph-properties fo:line-height="115%" fo:text-align="justify" style:justify-single-word="false"/>
      <style:text-properties style:font-name="Arial1" fo:font-size="11pt" officeooo:paragraph-rsid="001f6c18" style:font-size-asian="11pt" style:font-size-complex="11pt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1f6c18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1f96c8" style:font-size-asian="11pt" style:font-size-complex="11pt"/>
    </style:style>
    <style:style style:name="P12" style:family="paragraph" style:parent-style-name="Text_20_body">
      <style:paragraph-properties fo:margin-top="0.035cm" fo:margin-bottom="0.247cm" loext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line-height="115%" fo:text-align="justify" style:justify-single-word="false" fo:break-before="pag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left="0.176cm" fo:margin-right="0cm" fo:line-height="115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left="0cm" fo:margin-right="0.136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Text_20_body">
      <style:paragraph-properties fo:margin-left="0cm" fo:margin-right="0.139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margin-left="0cm" fo:margin-right="0.139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officeooo:paragraph-rsid="001f96c8" style:font-size-asian="11pt" style:font-size-complex="11pt"/>
    </style:style>
    <style:style style:name="P18" style:family="paragraph" style:parent-style-name="Text_20_body">
      <style:paragraph-properties fo:margin-left="0cm" fo:margin-right="0.138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margin-left="0cm" fo:margin-right="0.138cm" fo:margin-top="0cm" fo:margin-bottom="0cm" loext:contextual-spacing="false" fo:line-height="115%" fo:text-align="justify" style:justify-single-word="false" fo:text-indent="0cm" style:auto-text-indent="false"/>
    </style:style>
    <style:style style:name="P20" style:family="paragraph" style:parent-style-name="Text_20_body" style:master-page-name="MP0">
      <style:paragraph-properties fo:line-height="115%" fo:text-align="justify" style:justify-single-word="false" style:page-number="auto"/>
      <style:text-properties style:font-name="Arial1" fo:font-size="11pt" officeooo:paragraph-rsid="001f6c18" style:font-size-asian="11pt" style:font-size-complex="11pt"/>
    </style:style>
    <style:style style:name="P21" style:family="paragraph" style:parent-style-name="Normal">
      <style:paragraph-properties fo:line-height="115%" fo:text-align="justify" style:justify-single-word="false"/>
      <style:text-properties style:font-name="Arial1" fo:font-size="11pt" officeooo:paragraph-rsid="001f6c18" style:font-size-asian="11pt" style:font-size-complex="11pt"/>
    </style:style>
    <style:style style:name="P22" style:family="paragraph" style:parent-style-name="Normal">
      <style:paragraph-properties fo:line-height="115%" fo:text-align="justify" style:justify-single-word="false"/>
      <style:text-properties style:font-name="Arial1" fo:font-size="11pt" officeooo:paragraph-rsid="001f6c18" style:font-size-asian="11pt" style:font-size-complex="11pt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d8e33"/>
    </style:style>
    <style:style style:name="T1" style:family="text">
      <style:text-properties fo:color="#1f497d" style:font-name="Arial Narrow" fo:font-size="8pt" fo:letter-spacing="0.035cm" fo:font-weight="bold" officeooo:rsid="001ea86c" style:font-size-asian="8pt" style:font-weight-asian="bold" style:font-name-complex="Arial1" style:font-size-complex="8pt" style:font-weight-complex="bold"/>
    </style:style>
    <style:style style:name="T2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T3" style:family="text">
      <style:text-properties fo:color="#1f497d" style:font-name="Calibri" fo:font-size="8pt" style:font-name-asian="Times New Roman" style:font-size-asian="8pt" style:font-size-complex="9pt"/>
    </style:style>
    <style:style style:name="T4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5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style:font-name-asian="Calibri" style:language-asian="en" style:country-asian="US" style:font-weight-asian="normal" style:font-weight-complex="normal"/>
    </style:style>
    <style:style style:name="T9" style:family="text">
      <style:text-properties style:use-window-font-color="true" fo:letter-spacing="0.041cm" fo:font-weight="normal" style:font-weight-asian="normal" style:font-weight-complex="normal"/>
    </style:style>
    <style:style style:name="T10" style:family="text">
      <style:text-properties style:use-window-font-color="true" fo:letter-spacing="0.055cm" fo:font-weight="normal" style:font-weight-asian="normal" style:font-weight-complex="normal"/>
    </style:style>
    <style:style style:name="T11" style:family="text">
      <style:text-properties style:use-window-font-color="true" fo:letter-spacing="0.051cm" fo:font-weight="normal" style:font-weight-asian="normal" style:font-weight-complex="normal"/>
    </style:style>
    <style:style style:name="T12" style:family="text">
      <style:text-properties style:use-window-font-color="true" fo:letter-spacing="0.048cm" fo:font-weight="normal" style:font-weight-asian="normal" style:font-weight-complex="normal"/>
    </style:style>
    <style:style style:name="T13" style:family="text">
      <style:text-properties style:use-window-font-color="true" fo:letter-spacing="0.056cm" fo:font-weight="normal" style:font-weight-asian="normal" style:font-weight-complex="normal"/>
    </style:style>
    <style:style style:name="T14" style:family="text">
      <style:text-properties style:use-window-font-color="true" fo:letter-spacing="0.035cm" fo:font-weight="normal" style:font-weight-asian="normal" style:font-weight-complex="normal"/>
    </style:style>
    <style:style style:name="T15" style:family="text">
      <style:text-properties style:use-window-font-color="true" fo:letter-spacing="0.035cm" fo:font-weight="bold" officeooo:rsid="00171e7c" style:font-weight-asian="bold" style:font-name-complex="Arial1" style:font-weight-complex="bold"/>
    </style:style>
    <style:style style:name="T16" style:family="text">
      <style:text-properties style:use-window-font-color="true" fo:letter-spacing="0.035cm" fo:font-weight="bold" officeooo:rsid="001ea86c" style:font-weight-asian="bold" style:font-name-complex="Arial1" style:font-weight-complex="bold"/>
    </style:style>
    <style:style style:name="T17" style:family="text">
      <style:text-properties style:use-window-font-color="true" fo:letter-spacing="0.06cm" fo:font-weight="normal" style:font-weight-asian="normal" style:font-weight-complex="normal"/>
    </style:style>
    <style:style style:name="T18" style:family="text">
      <style:text-properties style:use-window-font-color="true" fo:font-weight="bold"/>
    </style:style>
    <style:style style:name="T19" style:family="text">
      <style:text-properties style:use-window-font-color="true" fo:font-weight="bold" style:font-name-asian="Calibri" style:language-asian="en" style:country-asian="US" style:font-weight-asian="bold" style:font-weight-complex="bold"/>
    </style:style>
    <style:style style:name="T20" style:family="text">
      <style:text-properties style:use-window-font-color="true" fo:letter-spacing="0.049cm" fo:font-weight="bold"/>
    </style:style>
    <style:style style:name="T21" style:family="text">
      <style:text-properties fo:font-weight="bold"/>
    </style:style>
    <style:style style:name="T22" style:family="text">
      <style:text-properties fo:letter-spacing="0.049cm"/>
    </style:style>
    <style:style style:name="T23" style:family="text">
      <style:text-properties fo:letter-spacing="0.039cm"/>
    </style:style>
    <style:style style:name="T24" style:family="text">
      <style:text-properties fo:letter-spacing="0.039cm" fo:font-weight="bold"/>
    </style:style>
    <style:style style:name="T25" style:family="text">
      <style:text-properties fo:letter-spacing="0.041cm"/>
    </style:style>
    <style:style style:name="T26" style:family="text">
      <style:text-properties fo:letter-spacing="0.041cm" fo:font-weight="bold"/>
    </style:style>
    <style:style style:name="T27" style:family="text">
      <style:text-properties fo:letter-spacing="0.051cm"/>
    </style:style>
    <style:style style:name="T28" style:family="text">
      <style:text-properties fo:letter-spacing="0.048cm"/>
    </style:style>
    <style:style style:name="T29" style:family="text">
      <style:text-properties fo:letter-spacing="0.035cm"/>
    </style:style>
    <style:style style:name="T30" style:family="text">
      <style:text-properties fo:letter-spacing="0.035cm" fo:font-weight="bold"/>
    </style:style>
    <style:style style:name="T31" style:family="text">
      <style:text-properties fo:letter-spacing="0.109cm"/>
    </style:style>
    <style:style style:name="T32" style:family="text">
      <style:text-properties fo:letter-spacing="0.109cm" fo:font-weight="bold"/>
    </style:style>
    <style:style style:name="T33" style:family="text">
      <style:text-properties fo:letter-spacing="0.102cm"/>
    </style:style>
    <style:style style:name="T34" style:family="text">
      <style:text-properties fo:letter-spacing="0.042cm"/>
    </style:style>
    <style:style style:name="T35" style:family="text">
      <style:text-properties fo:letter-spacing="0.037cm"/>
    </style:style>
    <style:style style:name="T36" style:family="text">
      <style:text-properties fo:letter-spacing="0.037cm" fo:font-weight="bold"/>
    </style:style>
    <style:style style:name="T37" style:family="text">
      <style:text-properties fo:letter-spacing="0.093cm" fo:font-weight="bold"/>
    </style:style>
    <style:style style:name="T38" style:family="text">
      <style:text-properties fo:letter-spacing="0.108cm"/>
    </style:style>
    <style:style style:name="T39" style:family="text">
      <style:text-properties fo:letter-spacing="0.108cm" fo:font-weight="bold"/>
    </style:style>
    <style:style style:name="T40" style:family="text">
      <style:text-properties fo:letter-spacing="0.092cm" fo:font-weight="bold"/>
    </style:style>
    <style:style style:name="T41" style:family="text">
      <style:text-properties fo:letter-spacing="0.095cm"/>
    </style:style>
    <style:style style:name="T42" style:family="text">
      <style:text-properties fo:letter-spacing="0.081cm"/>
    </style:style>
    <style:style style:name="T43" style:family="text">
      <style:text-properties fo:letter-spacing="0.113cm"/>
    </style:style>
    <style:style style:name="T44" style:family="text">
      <style:text-properties fo:letter-spacing="0.097cm"/>
    </style:style>
    <style:style style:name="T45" style:family="text">
      <style:text-properties fo:letter-spacing="0.099cm"/>
    </style:style>
    <style:style style:name="T46" style:family="text">
      <style:text-properties fo:letter-spacing="0.044cm"/>
    </style:style>
    <style:style style:name="T47" style:family="text">
      <style:text-properties fo:letter-spacing="0.044cm" fo:font-weight="bold"/>
    </style:style>
    <style:style style:name="T48" style:family="text">
      <style:text-properties fo:letter-spacing="0.046cm"/>
    </style:style>
    <style:style style:name="T49" style:family="text">
      <style:text-properties fo:letter-spacing="0.046cm" fo:font-weight="bold"/>
    </style:style>
    <style:style style:name="T50" style:family="text">
      <style:text-properties fo:letter-spacing="0.071cm"/>
    </style:style>
    <style:style style:name="T51" style:family="text">
      <style:text-properties fo:letter-spacing="0.104cm"/>
    </style:style>
    <style:style style:name="T52" style:family="text">
      <style:text-properties fo:letter-spacing="0.104cm" fo:font-weight="bold"/>
    </style:style>
    <style:style style:name="T53" style:family="text">
      <style:text-properties fo:letter-spacing="0.115cm"/>
    </style:style>
    <style:style style:name="T54" style:family="text">
      <style:text-properties fo:letter-spacing="0.106cm"/>
    </style:style>
    <style:style style:name="T55" style:family="text">
      <style:text-properties fo:letter-spacing="0.106cm" fo:font-weight="bold"/>
    </style:style>
    <style:style style:name="T56" style:family="text">
      <style:text-properties fo:letter-spacing="0.101cm"/>
    </style:style>
    <style:style style:name="T57" style:family="text">
      <style:text-properties fo:letter-spacing="0.079cm"/>
    </style:style>
    <style:style style:name="T58" style:family="text">
      <style:text-properties officeooo:rsid="001f6c18"/>
    </style:style>
    <style:style style:name="T59" style:family="text">
      <style:text-properties style:font-name="Arial1" fo:font-size="11pt" style:font-size-asian="11pt" style:font-size-complex="11pt"/>
    </style:style>
    <style:style style:name="T60" style:family="text">
      <style:text-properties officeooo:rsid="001f96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uente_20_de_20_párrafo_20_predeter."><text:span text:style-name="T15">ESTRATEGIAS DE GOBIERNO ELECTRÓNIC</text:span></text:span><text:span text:style-name="Fuente_20_de_20_párrafo_20_predeter."><text:span text:style-name="T16">O.</text:span></text:span></text:p>
      <text:h text:style-name="P6" text:outline-level="1"><text:span text:style-name="T18"><text:s/>Acceso</text:span><text:span text:style-name="T20"> </text:span><text:span text:style-name="T18">centralizado,</text:span><text:span text:style-name="T21"> </text:span><text:span text:style-name="T7">entendiendo</text:span><text:span text:style-name="T9"> </text:span><text:span text:style-name="T7">que</text:span><text:span text:style-name="T10"> </text:span><text:span text:style-name="T7">la</text:span><text:span text:style-name="T11"> </text:span><text:span text:style-name="T7">solución</text:span><text:span text:style-name="T12"> </text:span><text:span text:style-name="T7">está</text:span><text:span text:style-name="T13"> </text:span><text:span text:style-name="T7">disponible</text:span><text:span text:style-name="T14"> </text:span><text:span text:style-name="T7">e</text:span><text:span text:style-name="T17"> </text:span><text:span text:style-name="T7">integrada en un portal único de acceso, cumpliendo para ello con los estándares definidos en las normativas para el efecto.</text:span></text:h>
      <text:p text:style-name="P22"><text:span text:style-name="T7">Esta estrategia hace referencia a tener un portal único de trámites ciudadanos a nivel de gobierno, para esto se necesita que el sistema tenga una arquitectura SOA Java para poder complementarse con el portal que será desarrollado en meses posteriores.</text:span></text:p>
      <text:p text:style-name="P22"><text:span text:style-name="T6"><text:s/></text:span><text:span text:style-name="T19">Contenidos de capacitación, </text:span><text:span text:style-name="T8"><text:s/>entendiendo que la solución concibe el acceso a contenidos actualizados para desarrollar capacidades para el buen uso de la misma.</text:span></text:p>
      <text:p text:style-name="P21">Todo servicio automatizado debe tener acceso a un contenido que le permita al usuario interno como externo la capacidad de auto educarse y hacer buen uso de la herramienta.</text:p>
      <text:p text:style-name="P21"><text:span text:style-name="T21">3. Derechos y patentes del Estado</text:span>, entendiendo que el Estado tiene el derecho para declarar a la solución de uso público.</text:p>
      <text:p text:style-name="P16">Cuando un sistema es transversal y es desarrollado por la institución este puede declararse como software público y se lo puede patentar en el IEPI.</text:p>
      <text:p text:style-name="P18"><text:span text:style-name="T21"/></text:p>
      <text:p text:style-name="P18"><text:span text:style-name="T21">4. Documentos Electrónicos</text:span>, si el proyecto planteado tiene un enfoque de “cero papeles”, es decir que genere documentos electrónicos (documentos digitales, gestión de archivos digitales), adicional el uso de firma electrónica cuando sea necesario.</text:p>
      <text:p text:style-name="P16">La automatización de un proceso que genere un documento electrónico debe tener asociado el uso de firma electrónica.</text:p>
      <text:p text:style-name="P16"><text:span text:style-name="T21"/></text:p>
      <text:p text:style-name="P16"><text:span text:style-name="T21">5. Autenticación</text:span><text:span text:style-name="T32"> </text:span><text:span text:style-name="T21">Única </text:span>para el acceso a los servicios proporcionados<text:span text:style-name="T33"> </text:span>por la solución se requiera un usuario y una clave única.</text:p>
      <text:p text:style-name="P16">El sistema debería tener la capacidad de complementarse con el servicio que proporcionará <text:span text:style-name="T58">el MINTEL</text:span> de autenticación única a<text:span text:style-name="T29"> </text:span>través de la base de datos que se maneja del sistema de gestión documental Quipux.</text:p>
      <text:p text:style-name="P18"><text:span text:style-name="T21"/></text:p>
      <text:p text:style-name="P18"><text:span text:style-name="T21">6. Interoperable</text:span>, la<text:span text:style-name="T27"> </text:span>solución, en<text:span text:style-name="T25"> </text:span>su<text:span text:style-name="T22"> </text:span>concepto y<text:span text:style-name="T34"> </text:span>arquitectura, facilita el<text:span text:style-name="T23"> </text:span>intercambio de información pertinente con otras soluciones, para brindar un servicio más eficiente. Hace referencia a la utilización del bus de servicios gubernamental.</text:p>
      <text:p text:style-name="P18"><text:span text:style-name="T21"/></text:p>
      <text:p text:style-name="P18"><text:span text:style-name="T21">7. Disponibilidad en la nube</text:span>, en el caso de que el proyecto contemplase el uso de los servicios de software, plataforma e infraestructura que se encuentran en la nube, los servicios deben estar alojados dentro del país y la primera opción es trabajar en conjunto con CNT.</text:p>
      <text:p text:style-name="P9"/>
      <text:p text:style-name="P18"><text:span text:style-name="T21">8. Mecanismos de participación ciudadana</text:span>, para el diseño, seguimiento y evaluación de la solución se definen mecanismos de participación ciudadana.</text:p>
      <text:p text:style-name="P12"><text:soft-page-break/>El ciudadano debe poder interactuar con sus sugerencias, quejas, comentarios u otros mecanismos, a estos se los debe dar seguimiento y evaluación.</text:p>
      <text:p text:style-name="P9"><text:span text:style-name="T21">9. Mecanismos de evaluación de la percepción ciudadana</text:span>, para los servicios desarrollados en la solución existe mecanismos claros y eficientes para receptar la percepción de los usuarios e incorporar la misma en el proceso de mejora continua, el ciudadano debe poder evaluar el tipo de servicio recibido.</text:p>
      <text:p text:style-name="P15">Las instituciones deben contemplar dentro de sus proyectos el establecimiento de mecanismos de<text:span text:style-name="T23"> </text:span>evaluar la percepción ciudadana a través de encuestas, sistemas interactivos que permita generar estadísticas de la aceptación o no del servicio proporcionado.</text:p>
      <text:p text:style-name="P18"><text:span text:style-name="T21"/></text:p>
      <text:p text:style-name="P18"><text:span text:style-name="T21">10.</text:span><text:span text:style-name="T36"> </text:span><text:span text:style-name="T21">Esquema</text:span><text:span text:style-name="T37"> </text:span><text:span text:style-name="T21">de</text:span><text:span text:style-name="T39"> </text:span><text:span text:style-name="T21">datos</text:span><text:span text:style-name="T40"> </text:span><text:span text:style-name="T21">abiertos</text:span>,<text:span text:style-name="T41"> </text:span>entendiendo<text:span text:style-name="T42"> </text:span>que<text:span text:style-name="T43"> </text:span>la solución<text:span text:style-name="T44"> </text:span>en<text:span text:style-name="T45"> </text:span>su<text:span text:style-name="T38"> </text:span>diseño<text:span text:style-name="T45"> </text:span>y arquitectura define esquemas para la apertura y reutilización de datos, se proporcionará una guía general de buenas prácticas en datos abiertos.</text:p>
      <text:p text:style-name="P9"/>
      <text:p text:style-name="P9">Las instituciones deben establecer las buenas prácticas descritas en la GPP de datos<text:span text:style-name="T23"> </text:span>abiertos que<text:span text:style-name="T46"> </text:span>fue<text:span text:style-name="T48"> </text:span>publicada a<text:span text:style-name="T28"> </text:span>través<text:span text:style-name="T28"> </text:span>de<text:span text:style-name="T48"> </text:span>la<text:span text:style-name="T28"> </text:span>Subsecretaria de<text:span text:style-name="T48"> </text:span>Gobierno Electrónico el 2 de diciembre del 2014</text:p>
      <text:p text:style-name="P9"><text:span text:style-name="T21">11. Accesibilidad y Usabilidad</text:span>, la solución contempla que los servicios, por ella generados, son accesibles y de fácil uso indistintamente de la condición del usuario y del medio de acceso, para lo cual deberá cumplir con los estándares definidos en la n<text:span text:style-name="T60">or</text:span>mativ<text:span text:style-name="T60">a</text:span> para el efecto, se debe cumplir con la norma 40500 en nivel A.</text:p>
      <text:p text:style-name="P9"/>
      <text:p text:style-name="P14"><text:span text:style-name="T21">PRINCIPIOS DE GOBIERNO ELECTRÓNICO</text:span></text:p>
      <text:p text:style-name="P16"><text:span text:style-name="T21"/></text:p>
      <text:p text:style-name="P17"><text:span text:style-name="T21">1.Principio de igualdad: </text:span>Garantiza que toda persona sin excepción se le brinde los medios y facilidades para relacionarse con la administración pública, ya sea por medios electrónicos o por medios no electrónicos, respecto al acceso a una adecuada prestación de los servicios públicos, como a cualquier actuación o procedimiento administrativo.</text:p>
      <text:p text:style-name="P17">Las instituciones deben cumplir con este principio en todas las contrataciones tecnológicas<text:span text:style-name="T50"> </text:span>en<text:span text:style-name="T34"> </text:span>igualdad de<text:span text:style-name="T27"> </text:span>concurrencia de<text:span text:style-name="T34"> </text:span>los<text:span text:style-name="T25"> </text:span>proveedores ante el mercado de la Administración Pública.</text:p>
      <text:p text:style-name="P9"><text:span text:style-name="T21">2. Principio de legalidad: </text:span>Garantiza la legitimidad de los trámites procedimentales, sin perjuicio de su simplificación general, ya que constituyen para todos los ciudadanos garantías imprescindibles; comprende el respeto a la privacidad, por lo que el uso de comunicaciones electrónicas promovidas por la Administración Pública deberá tener observancia de las normas en materia de protección de datos personales.</text:p>
      <text:p text:style-name="P9">Las instituciones deben contemplar en el desarrollo de cualquier proyecto el cumplimiento de lo establecido en la ley y demás disposiciones para el respeto a la privacidad. <text:s/>Implementar políticas de seguridad que garantice que los datos de los ciudadanos sean resguardados.</text:p>
      <text:p text:style-name="P9"><text:soft-page-break/><text:span text:style-name="T21">3.</text:span><text:span text:style-name="T26"> </text:span><text:span text:style-name="T21">Principio de</text:span><text:span text:style-name="T30"> </text:span><text:span text:style-name="T21">conservación: </text:span>Garantiza que las comunicaciones y documentos electrónicos se conserven, por lo menos, en las mismas condiciones que por medios tradicionales.</text:p>
      <text:p text:style-name="P9">Las <text:s/>instituciones<text:span text:style-name="T45"> </text:span>deben garantizar<text:span text:style-name="T51"> </text:span>en el desarrollo<text:span text:style-name="T33"> </text:span>de todo proyecto<text:span text:style-name="T53"> </text:span>y las aplicaciones generadas en forma electrónica se encuentre integra que la generada por medios manuales.</text:p>
      <text:p text:style-name="P9"><text:span text:style-name="T21">4.Principio de</text:span><text:span text:style-name="T26"> </text:span><text:span text:style-name="T21">transparencia y</text:span><text:span text:style-name="T30"> </text:span><text:span text:style-name="T21">accesibilidad: </text:span>Garantiza que<text:span text:style-name="T23"> </text:span>la<text:span text:style-name="T34"> </text:span>información de la administración pública y la provisión de servicios por medios electrónicos se hagan en un lenguaje comprensible según el perfil del destinatario.</text:p>
      <text:p text:style-name="P9">Las instituciones deben contemplar en el desarrollo de sus proyectos que la información y el manejo del sistema a implementar sea accesible a todo tipo de usuario.</text:p>
      <text:p text:style-name="P9"><text:span text:style-name="T21">5.Principio de proporcionalidad: </text:span>Garantiza que los requerimientos de seguridad sean adecuados<text:span text:style-name="T43"> </text:span>a la naturaleza de la relación que se establezca con la administración.</text:p>
      <text:p text:style-name="P9">Las instituciones deben manejar niveles de seguridad de acuerdo a la criticidad de<text:span text:style-name="T54"> </text:span>los<text:span text:style-name="T51"> </text:span>datos<text:span text:style-name="T56"> </text:span>que<text:span text:style-name="T51"> </text:span>se<text:span text:style-name="T44"> </text:span>va<text:span text:style-name="T38"> </text:span>a transmitir<text:span text:style-name="T41"> </text:span>o<text:span text:style-name="T38"> </text:span>proporcionar<text:span text:style-name="T57"> </text:span>mediante<text:span text:style-name="T41"> </text:span>los<text:span text:style-name="T51"> </text:span>proyectos desarrollados.</text:p>
      <text:p text:style-name="P9"><text:span text:style-name="T21">6. Principio de responsabilidad: </text:span>Garantiza que el gobierno responderá por sus actos realizados<text:span text:style-name="T38"> </text:span>por<text:span text:style-name="T53"> </text:span>medios<text:span text:style-name="T54"> </text:span>electrónicos<text:span text:style-name="T51"> </text:span>de la misma manera<text:span text:style-name="T54"> </text:span>que de los realizados por medios tradicionales.</text:p>
      <text:p text:style-name="P13">Las instituciones deben garantizar la<text:span text:style-name="T35"> </text:span>seguridad, legalidad, proporcionalidad en los datos que se manejen por medios electrónicos de la misma manera que por medio físico.</text:p>
      <text:p text:style-name="P9"><text:span text:style-name="T21">7.</text:span><text:span text:style-name="T26"> </text:span><text:span text:style-name="T21">Principio</text:span><text:span text:style-name="T52"> </text:span><text:span text:style-name="T21">de adecuación</text:span><text:span text:style-name="T55"> </text:span><text:span text:style-name="T21">tecnológica:</text:span><text:span text:style-name="T52"> </text:span>Garantiza<text:span text:style-name="T31"> </text:span>que las administraciones elegirán las tecnologías más adecuadas para satisfacer sus necesidades, por lo que se recomienda el uso<text:span text:style-name="T23"> </text:span>de estándares abiertos y de<text:span text:style-name="T25"> </text:span>software libre<text:span text:style-name="T35"> </text:span>en razón de la seguridad, sostenibilidad a largo plazo y la socialización del conocimiento.</text:p>
      <text:p text:style-name="P9">Las instituciones son responsables de las características técnicas, condiciones de adquisición tecnológica de acuerdo al cumplimiento de la normativa vigente e ir a la vanguardia de la tecnología actual.</text:p>
      <text:p text:style-name="P9"><text:span text:style-name="T21">8.</text:span><text:span text:style-name="T49"> </text:span><text:span text:style-name="T21">Principio de continuidad: </text:span>Garantiza que la información y los servicios estarán disponibles sin restricción alguna de cualquier evento que pudiera ocasionar la no disponibilidad en los medios tecnológicos y de comunicación.</text:p>
      <text:p text:style-name="P9">Las instituciones deben garantizar en la ejecución de sus proyectos, sistemas o servicios la alta disponibilidad del mismo y contemplar planes de contingencia para garantizar la disponibilidad de los mismos.</text:p>
      <text:p text:style-name="P9"><text:span text:style-name="T21">9.</text:span><text:span text:style-name="T47"> </text:span><text:span text:style-name="T21">Principio de reciprocidad:</text:span><text:span text:style-name="T55"> </text:span>Garantiza que toda persona<text:span text:style-name="T53"> </text:span>tendrá derecho<text:span text:style-name="T53"> </text:span>a consumir información pública, tal como el Estado y la administración consumen datos de las personas.</text:p>
      <text:p text:style-name="P9">Las instituciones deben establecer las buenas prácticas descritas en la GPP de datos<text:span text:style-name="T23"> </text:span>abiertos que<text:span text:style-name="T46"> </text:span>fue<text:span text:style-name="T48"> </text:span>publicada a<text:span text:style-name="T28"> </text:span>través<text:span text:style-name="T28"> </text:span>de<text:span text:style-name="T48"> </text:span>la<text:span text:style-name="T28"> </text:span>Subsecretaria de<text:span text:style-name="T48"> </text:span>Gobierno Electrónico el 2 de diciembre del 2014</text:p>
      <text:p text:style-name="P9"><text:span text:style-name="T21">10.</text:span><text:span text:style-name="T24"> </text:span><text:span text:style-name="T21">Principio de seguridad y confianza: </text:span>Garantiza la protección y resguardo de la información y datos, manteniendo su disponibilidad, confidencialidad e integridad.</text:p>
      <text:p text:style-name="P9">Las instituciones deben ser responsables de establecer los mecanismos de seguridad y resguardo de la data que se proporcione para cada proyecto. Se debe presentar dentro del desarrollo del proyecto los niveles de seguridad que se va establecer.</text:p>
      <text:p text:style-name="P10"><text:span text:style-name="T21">11. Principio de interrelación por medios digitales: </text:span>Garantiza que no sea obligatorio que una persona asista a una dependencia gubernamental para realizar un trámite, salvo lo dispuesto en la normativa vigente, y que siempre habrá la opción de usar medios digitales y acciones en línea para realizar cualquier trámite.</text:p>
      <text:p text:style-name="P11">Las instituciones<text:span text:style-name="T43"> </text:span>deben trabajar en sus proyectos en el cumplimiento del decreto 149 “Simplificación de trámites”</text:p>
      <text:p text:style-name="P11"><text:span text:style-name="T21">12.</text:span><text:span text:style-name="T24"> </text:span><text:span text:style-name="T21">Principio de excelencia: </text:span>Garantiza que se usarán los más altos estándares de calidad en el desarrollo del Gobierno Electrónico.</text:p>
      <text:p text:style-name="P18"/>
      <text:p text:style-name="P19"><text:span text:style-name="T59">Las instituciones deben garantizar a través de los procesos de selección de los oferentes, buscar adquirir o contratar bienes, servicios u obras de la calidad máxima y tecnológica, a precios o costos adecu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ewsGotT" svg:font-family="NewsGotT" style:font-family-generic="system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fo:background-color="transparent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1.764cm" fo:margin-bottom="0cm" loext:contextual-spacing="false" fo:line-height="100%" fo:text-align="center" style:justify-single-word="false" fo:hyphenation-ladder-count="no-limit"/>
      <style:text-properties fo:color="#4f81bd" fo:font-size="24pt" fo:language="en" fo:country="US" style:font-size-asian="24pt" style:language-asian="zh" style:country-asian="TW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0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ítulo_20_de_20_TDC1" style:display-name="Título de TDC1" style:family="paragraph" style:parent-style-name="Normal" style:next-style-name="Normal">
      <style:paragraph-properties fo:margin-top="0.141cm" fo:margin-bottom="0.141cm" loext:contextual-spacing="false" fo:line-height="100%" fo:hyphenation-ladder-count="no-limit" fo:padding-left="0cm" fo:padding-right="0cm" fo:padding-top="0.141cm" fo:padding-bottom="0.141cm" fo:border-left="none" fo:border-right="none" fo:border-top="0.51pt dashed #bfbfbf" fo:border-bottom="0.51pt dashed #bfbfbf" style:shadow="none"/>
      <style:text-properties fo:text-transform="uppercase" fo:color="#4f81bd" fo:font-size="14pt" fo:language="en" fo:country="US" style:font-size-asian="14pt" style:language-asian="zh" style:country-asian="TW" style:font-size-complex="14pt" fo:hyphenate="false"/>
    </style:style>
    <style:style style:name="Tabla_20_SGE" style:display-name="Tabla SGE" style:family="paragraph" style:parent-style-name="Epígrafe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DC_20_2" style:display-name="TDC 2" style:family="paragraph" style:parent-style-name="Normal" style:next-style-name="Normal">
      <style:paragraph-properties fo:margin-left="0.33cm" fo:margin-right="0.508cm" fo:margin-top="0.353cm" fo:margin-bottom="0.212cm" loext:contextual-spacing="false" fo:line-height="100%" fo:hyphenation-ladder-count="no-limit" fo:text-indent="0cm" style:auto-text-indent="false">
        <style:tab-stops>
          <style:tab-stop style:position="16.917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Epígrafe" style:family="paragraph" style:parent-style-name="Normal" style:next-style-name="Normal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Report_20_Name" style:display-name="Report Name" style:family="paragraph" style:parent-style-name="Normal">
      <style:paragraph-properties fo:margin-top="0cm" fo:margin-bottom="0.071cm" loext:contextual-spacing="false" fo:line-height="100%" fo:text-align="end" style:justify-single-word="false" fo:hyphenation-ladder-count="no-limit"/>
      <style:text-properties fo:color="#3f3f3f" fo:font-size="10pt" fo:language="en" fo:country="US" style:font-size-asian="10pt" style:language-asian="zh" style:country-asian="TW" style:font-size-complex="10pt" fo:hyphenate="false"/>
    </style:style>
    <style:style style:name="E_20_párrafo" style:display-name="E párrafo" style:family="paragraph" style:parent-style-name="Normal">
      <style:paragraph-properties fo:hyphenation-ladder-count="no-limit"/>
      <style:text-properties fo:color="#000000" fo:font-size="14pt" style:font-size-asian="14pt" style:language-asian="zh" style:country-asian="TW" style:font-name-complex="Arial1" style:font-family-complex="Arial" style:font-family-generic-complex="swiss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a_20_de_20_ilustraciones" style:display-name="Tabla de ilustracion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TDC_20_1" style:display-name="TDC 1" style:family="paragraph" style:parent-style-name="Normal" style:next-style-name="Normal">
      <style:paragraph-properties fo:margin-left="0cm" fo:margin-right="0.508cm" fo:margin-top="0.706cm" fo:margin-bottom="0cm" loext:contextual-spacing="false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bfbfbf" style:shadow="none">
        <style:tab-stops>
          <style:tab-stop style:position="17.247cm" style:type="right"/>
        </style:tab-stops>
      </style:paragraph-properties>
      <style:text-properties fo:color="#4f81bd" fo:language="en" fo:country="US" style:language-asian="zh" style:country-asian="TW" style:font-size-complex="10pt" fo:hyphenate="false"/>
    </style:style>
    <style:style style:name="Sin_20_espaciado1" style:display-name="Sin espaciado1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GE_20_párrafo" style:display-name="SGE párrafo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TW" style:font-size-complex="10pt" fo:hyphenate="false"/>
    </style:style>
    <style:style style:name="Nota_20_al_20_pié" style:display-name="Nota al pié" style:family="paragraph" style:parent-style-name="Normal">
      <style:paragraph-properties fo:margin-top="0cm" fo:margin-bottom="0.212cm" loext:contextual-spacing="false" fo:line-height="100%" fo:text-align="end" style:justify-single-word="false" fo:orphans="0" fo:widows="0" fo:hyphenation-ladder-count="no-limit" style:vertical-align="baseline"/>
      <style:text-properties style:font-name="NewsGotT" fo:font-family="NewsGotT" style:font-family-generic="system" style:letter-kerning="true" style:font-name-asian="Arial Unicode MS" style:font-family-asian="'Arial Unicode MS'" style:font-family-generic-asian="roman" style:font-pitch-asian="variable" style:language-asian="es" style:country-asian="EC" style:font-name-complex="Tahoma" style:font-family-complex="Tahoma" style:font-family-generic-complex="swiss" style:font-pitch-complex="variable" fo:hyphenate="false"/>
    </style:style>
    <style:style style:name="Estilo1" style:family="paragraph" style:parent-style-name="Párrafo_20_de_20_lista1" style:list-style-name="LFO1">
      <style:paragraph-properties fo:margin-left="0.751cm" fo:margin-right="0cm" fo:hyphenation-ladder-count="no-limit" fo:text-indent="0cm" style:auto-text-indent="false">
        <style:tab-stops/>
      </style:paragraph-properties>
      <style:text-properties fo:color="#0070c0" fo:font-weight="bold" style:font-weight-asian="bold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fo:font-size="11pt" fo:letter-spacing="0.026cm" fo:font-weight="bold" style:font-size-asian="11pt" style:font-weight-asian="bold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GE_20_Títulos" style:display-name="SGE Títulos" style:family="paragraph" style:parent-style-name="Normal" style:list-style-name="LFO2">
      <style:paragraph-properties fo:hyphenation-ladder-count="no-limit"/>
      <style:text-properties fo:color="#4f81bd" fo:font-weight="bold" style:language-asian="zh" style:country-asian="TW" style:font-weight-asian="bold" style:font-size-complex="24pt" fo:hyphenate="false"/>
    </style:style>
    <style:style style:name="Normal_20_-_20_Space_20_After" style:display-name="Normal - Space After" style:family="paragraph" style:parent-style-name="Normal">
      <style:paragraph-properties fo:margin-top="0.282cm" fo:margin-bottom="2.117cm" loext:contextual-spacing="false" fo:hyphenation-ladder-count="no-limit"/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TDC_20_3" style:display-name="TDC 3" style:family="paragraph" style:parent-style-name="Normal" style:next-style-name="Normal">
      <style:paragraph-properties fo:margin-left="0.635cm" fo:margin-right="0.508cm" fo:margin-top="0.212cm" fo:margin-bottom="0cm" loext:contextual-spacing="false" fo:line-height="100%" fo:hyphenation-ladder-count="no-limit" fo:text-indent="0cm" style:auto-text-indent="false">
        <style:tab-stops>
          <style:tab-stop style:position="16.612cm" style:type="right"/>
        </style:tab-stops>
      </style:paragraph-properties>
      <style:text-properties fo:font-size="10pt" fo:language="en" fo:country="US" style:font-size-asian="10pt" style:language-asian="zh" style:country-asian="TW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anguage-asian="es" style:country-asian="EC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ítulo_20_SGE" style:display-name="Título SGE" style:family="paragraph" style:next-style-name="SGE_20_párrafo">
      <style:paragraph-properties fo:margin-left="0.751cm" fo:margin-right="0cm" fo:margin-top="0.423cm" fo:margin-bottom="0.776cm" loext:contextual-spacing="false" fo:line-height="150%" fo:hyphenation-ladder-count="no-limit" fo:text-indent="-0.635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 fo:hyphenate="false"/>
    </style:style>
    <style:style style:name="Cita1" style:family="paragraph" style:parent-style-name="Normal" style:next-style-name="Normal">
      <style:paragraph-properties fo:hyphenation-ladder-count="no-limit"/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 fo:hyphenate="false"/>
    </style:style>
    <style:style style:name="Cita_20_destacada1" style:display-name="Cita destacada1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NewsGotT" fo:font-family="NewsGotT" style:font-family-generic="system" fo:font-size="10pt" style:letter-kerning="true" style:font-name-asian="Arial Unicode MS" style:font-family-asian="'Arial Unicode MS'" style:font-family-generic-asian="roman" style:font-pitch-asian="variable" style:font-size-asian="10pt" style:language-asian="es" style:country-asian="EC" style:font-name-complex="Tahoma" style:font-family-complex="Tahoma" style:font-family-generic-complex="swiss" style:font-pitch-complex="variable" fo:hyphenate="false"/>
    </style:style>
    <style:style style:name="_31__20_Subtitulos_20_SGE" style:display-name="1 Subtitulos SGE" style:family="paragraph" style:parent-style-name="SGE_20_Títulos" style:list-style-name="LFO2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2" style:family="paragraph" style:parent-style-name="_31__20_Subtitulos_20_SGE" style:list-style-name="LFO2">
      <style:paragraph-properties fo:margin-left="1.88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en_20_negrita" style:display-name="Texto en negrita" style:family="text">
      <style:text-properties fo:color="#0070c0" style:font-name="Cambria" fo:font-family="Cambria" style:font-family-generic="roman" style:font-pitch="variable" fo:font-size="11pt" fo:font-weight="bold" style:font-size-asian="11pt" style:font-weight-asian="bold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ar" style:display-name="Subtítulo Car" style:family="text">
      <style:text-properties fo:color="#4f81bd" fo:font-size="11pt" fo:letter-spacing="0.026cm" fo:font-weight="bold" style:font-size-asian="11pt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Título_20_2_20_Car" style:display-name="Título 2 Car" style:family="text">
      <style:text-properties fo:color="#4f81bd" fo:font-size="13pt" fo:font-weight="bold" style:font-size-asian="13pt" style:font-weight-asian="bold" style:font-size-complex="13pt" style:font-weight-complex="bold"/>
    </style:style>
    <style:style style:name="Referencia_20_sutil1" style:display-name="Referencia sutil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SGE_20_Car" style:display-name="Título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Epígrafe_20_Car" style:display-name="Epígrafe Car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_31__20_Subtitulos_20_SGE_20_Car" style:display-name="1 Subtitulos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Pie_20_de_20_página_20_Car" style:display-name="Pie de página Car" style:family="text" style:parent-style-name="Fuente_20_de_20_párrafo_20_predeter."/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GE_20_Títulos_20_Car" style:display-name="SGE Títulos Car" style:family="text">
      <style:text-properties fo:color="#4f81bd" style:font-name="Cambria" fo:font-family="Cambria" style:font-family-generic="roman" style:font-pitch="variable" fo:font-size="12pt" fo:language="es" fo:country="EC" fo:font-weight="bold" style:font-name-asian="Calibri" style:font-family-asian="Calibri" style:font-family-generic-asian="swiss" style:font-pitch-asian="variable" style:font-size-asian="12pt" style:language-asian="zh" style:country-asian="TW" style:font-weight-asian="bold" style:font-size-complex="24pt"/>
    </style:style>
    <style:style style:name="Cita_20_Car" style:display-name="Cita Car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/>
    </style:style>
    <style:style style:name="E_20_párrafo_20_Car" style:display-name="E párrafo Car" style:family="text">
      <style:text-properties fo:color="#000000" fo:font-size="14pt" style:font-size-asian="14pt" style:language-asian="zh" style:country-asian="TW" style:font-name-complex="Arial1" style:font-family-complex="Arial" style:font-family-generic-complex="swiss" style:font-pitch-complex="variable" style:font-size-complex="24pt"/>
    </style:style>
    <style:style style:name="Título_20_Car" style:display-name="Título Car" style:family="text">
      <style:text-properties fo:color="#4f81bd" style:font-name="Cambria" fo:font-family="Cambria" style:font-family-generic="roman" style:font-pitch="variable" fo:font-size="24pt" fo:language="en" fo:country="US" style:font-size-asian="24pt" style:language-asian="zh" style:country-asian="TW" style:font-size-complex="24pt"/>
    </style:style>
    <style:style style:name="SGE_20_párrafo_20_Car" style:display-name="SGE párrafo Car" style:family="text">
      <style:text-properties style:font-name="Calibri" fo:font-family="Calibri" style:font-family-generic="swiss" style:font-pitch="variable" fo:font-size="11pt" fo:language="es" fo:country="EC" style:font-size-asian="11pt" style:language-asian="zh" style:country-asian="TW" style:font-size-complex="10pt"/>
    </style:style>
    <style:style style:name="Párrafo_20_de_20_lista_20_Car" style:display-name="Párrafo de lista Car" style:family="text">
      <style:text-properties fo:language="es" fo:country="EC"/>
    </style:style>
    <style:style style:name="Título_20_3_20_Car" style:display-name="Título 3 Car" style:family="text">
      <style:text-properties fo:color="#4f81bd" fo:font-weight="bold" style:font-weight-asian="bold" style:font-weight-complex="bold"/>
    </style:style>
    <style:style style:name="Sin_20_espaciado_20_Car" style:display-name="Sin espaciado Car" style:family="text">
      <style:text-properties style:language-asian="es" style:country-asian="EC"/>
    </style:style>
    <style:style style:name="Título_20_1_20_Car" style:display-name="Título 1 Car" style:family="text">
      <style:text-properties fo:color="#365f90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Fuente_20_de_20_párrafo_20_predeter."/>
    <style:style style:name="Estilo2_20_Car" style:display-name="Estilo2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Tabla_20_SGE_20_Car" style:display-name="Tabla SGE Car" style:family="text">
      <style:text-properties fo:color="#4f81bd" fo:font-size="11pt" fo:font-weight="bold" style:font-size-asian="11pt" style:font-weight-asian="bold" style:font-size-complex="9pt" style:font-weight-complex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2" style:display-name="WW_CharLFO11LVL2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Numbering_20_Symbols" style:display-name="Numbering Symbols" style:family="text">
      <style:text-properties style:use-window-font-color="true"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52cm" text:min-label-width="0.635cm"/>
      </text:list-level-style-number>
      <text:list-level-style-number text:level="2" text:style-name="WW_5f_CharLFO2LVL2" style:num-suffix="." style:num-format="1" text:display-levels="2">
        <style:list-level-properties text:space-before="5.752cm" text:min-label-width="1.27cm"/>
      </text:list-level-style-number>
      <text:list-level-style-number text:level="3" style:num-suffix="." style:num-format="1" text:display-levels="3">
        <style:list-level-properties text:space-before="5.752cm" text:min-label-width="1.27cm"/>
      </text:list-level-style-number>
      <text:list-level-style-number text:level="4" style:num-suffix="." style:num-format="1" text:display-levels="4">
        <style:list-level-properties text:space-before="5.752cm" text:min-label-width="1.905cm"/>
      </text:list-level-style-number>
      <text:list-level-style-number text:level="5" style:num-suffix="." style:num-format="1" text:display-levels="5">
        <style:list-level-properties text:space-before="5.752cm" text:min-label-width="1.905cm"/>
      </text:list-level-style-number>
      <text:list-level-style-number text:level="6" style:num-suffix="." style:num-format="1" text:display-levels="6">
        <style:list-level-properties text:space-before="5.752cm" text:min-label-width="2.54cm"/>
      </text:list-level-style-number>
      <text:list-level-style-number text:level="7" style:num-suffix="." style:num-format="1" text:display-levels="7">
        <style:list-level-properties text:space-before="5.752cm" text:min-label-width="2.54cm"/>
      </text:list-level-style-number>
      <text:list-level-style-number text:level="8" style:num-suffix="." style:num-format="1" text:display-levels="8">
        <style:list-level-properties text:space-before="5.752cm" text:min-label-width="3.175cm"/>
      </text:list-level-style-number>
      <text:list-level-style-number text:level="9" style:num-suffix="." style:num-format="1" text:display-levels="9">
        <style:list-level-properties text:space-before="5.752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4.896cm" fo:margin-left="0.042cm" table:align="left"/>
    </style:style>
    <style:style style:name="Tabla1.A" style:family="table-column">
      <style:table-column-properties style:column-width="6.403cm"/>
    </style:style>
    <style:style style:name="Tabla1.B" style:family="table-column">
      <style:table-column-properties style:column-width="8.493cm"/>
    </style:style>
    <style:style style:name="Tabla1.1" style:family="table-row">
      <style:table-row-properties style:row-height="1.508cm" style:use-optimal-row-height="false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5.005cm" fo:margin-left="-0.014cm" table:align="left"/>
    </style:style>
    <style:style style:name="Tabla2.A" style:family="table-column">
      <style:table-column-properties style:column-width="4.006cm"/>
    </style:style>
    <style:style style:name="Tabla2.B" style:family="table-column">
      <style:table-column-properties style:column-width="11cm"/>
    </style:style>
    <style:style style:name="Tabla2.1" style:family="table-row">
      <style:table-row-properties style:min-row-height="0.702cm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Text_20_body">
      <style:paragraph-properties fo:line-height="100%" fo:text-align="center" style:justify-single-word="false"/>
    </style:style>
    <style:style style:name="MP2" style:family="paragraph" style:parent-style-name="Encabezado">
      <style:paragraph-properties>
        <style:tab-stops>
          <style:tab-stop style:position="5.11cm"/>
        </style:tab-stops>
      </style:paragraph-properties>
    </style:style>
    <style:style style:name="MP3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d8e33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MP6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MP7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MT1" style:family="text">
      <style:text-properties fo:color="#1f497d" style:font-name="Arial Narrow" fo:font-size="8pt" fo:letter-spacing="0.035cm" fo:font-weight="bold" officeooo:rsid="001ea86c" style:font-size-asian="8pt" style:font-weight-asian="bold" style:font-name-complex="Arial1" style:font-size-complex="8pt" style:font-weight-complex="bold"/>
    </style:style>
    <style:style style:name="MT2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MT3" style:family="text">
      <style:text-properties fo:color="#1f497d" style:font-name="Calibri" fo:font-size="8pt" style:font-name-asian="Times New Roman" style:font-size-asian="8pt" style:font-size-complex="9pt"/>
    </style:style>
    <style:style style:name="MT4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T5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002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Normal"><draw:frame draw:style-name="Mfr1" draw:name="Imagen1" text:anchor-type="paragraph" svg:x="0cm" svg:y="0.37cm" svg:width="5.958cm" svg:height="1.016cm" draw:z-index="7"><draw:image xlink:href="Pictures/1000020100000CD4000002304D4FE72EE06D22E6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1"><text:span text:style-name="Fuente_20_de_20_párrafo_20_predeter."><text:span text:style-name="MT1"/></text:span></text:p>
            </table:table-cell>
          </table:table-row>
        </table:table>
        <text:p text:style-name="MP2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3"><text:span text:style-name="Fuente_20_de_20_párrafo_20_predeter."><text:span text:style-name="MT2"><draw:frame draw:style-name="Mfr2" draw:name="0 Imagen" text:anchor-type="as-char" svg:y="0cm" svg:width="3.055cm" style:rel-width="scale" svg:height="1.09cm" style:rel-height="scale" draw:z-index="3"><draw:image xlink:href="Pictures/1000000000000225000000C4D4086BDE52080416.png" xlink:type="simple" xlink:show="embed" xlink:actuate="onLoad" loext:mime-type="image/png"/></draw:frame></text:span></text:span></text:p>
            </table:table-cell>
            <table:table-cell table:style-name="Tabla2.A1" office:value-type="string">
              <text:p text:style-name="MP4"><text:span text:style-name="Fuente_20_de_20_párrafo_20_predeter."><text:span text:style-name="MT3"><text:s/>Av. 6 de Diciembre N25-75 y Av. Colón <text:s/>esq. <text:s/>Teléfono: </text:span></text:span><text:span text:style-name="Fuente_20_de_20_párrafo_20_predeter."><text:span text:style-name="MT4">1800 63 72 76 </text:span></text:span><text:span text:style-name="Fuente_20_de_20_párrafo_20_predeter."><text:span text:style-name="MT3">Correo</text:span></text:span><text:span text:style-name="Fuente_20_de_20_párrafo_20_predeter."><text:span text:style-name="MT5">:</text:span></text:span><text:span text:style-name="Fuente_20_de_20_párrafo_20_predeter."><text:span text:style-name="MT4">soporte@gobiernoelectronico.gob.ec</text:span></text:span></text:p>
              <text:p text:style-name="MP5">Quito-Ecuador</text:p>
              <text:p text:style-name="MP6"/>
            </table:table-cell>
          </table:table-row>
        </table:table>
        <text:p text:style-name="MP7"><text:s text:c="2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CARTA COMPROMISO EJECUCION DE PROYECTOS</dc:title>
    <dc:description>Subsecretaría de Gobierno Electrónico</dc:description>
    <meta:creation-date>2017-09-18T10:05:11.040000000</meta:creation-date>
    <meta:editing-cycles>11</meta:editing-cycles>
    <meta:editing-duration>PT54M53S</meta:editing-duration>
    <dc:date>2018-04-12T10:05:50.128000000</dc:date>
    <meta:document-statistic meta:table-count="2" meta:image-count="2" meta:object-count="0" meta:page-count="4" meta:paragraph-count="49" meta:word-count="1382" meta:character-count="9169" meta:non-whitespace-character-count="7826"/>
    <meta:user-defined meta:name="KSOProductBuildVer">3082-9.1.0.4945</meta:user-defined>
  </office:meta>
</office:document-meta>
</file>