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93in" style:use-optimal-column-width="false"/>
    </style:style>
    <style:style style:name="TableColumn3" style:family="table-column">
      <style:table-column-properties style:column-width="4.3409in" style:use-optimal-column-width="false"/>
    </style:style>
    <style:style style:name="Table1" style:family="table" style:master-page-name="MP0">
      <style:table-properties style:width="5.834in" fo:margin-left="0.0687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-top="0.0138in solid #808080" fo:border-left="0.0138in solid #808080" fo:border-bottom="0.0138in solid #808080" fo:border-right="none" fo:background-color="#1F497D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margin-bottom="0in" fo:line-height="100%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42" style:family="table-cell">
      <style:table-cell-properties fo:border="0.0138in solid #80808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138in solid #808080" fo:border-bottom="0.0138in solid #808080" fo:border-right="none" fo:background-color="#1F497D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47" style:family="table-cell">
      <style:table-cell-properties fo:border="0.0138in solid #80808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138in solid #808080" fo:border-bottom="0.0138in solid #808080" fo:border-right="none" fo:background-color="#1F497D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52" style:family="table-cell">
      <style:table-cell-properties fo:border="0.0138in solid #808080" fo:background-color="#FFFFFF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138in solid #808080" fo:border-bottom="0.0138in solid #808080" fo:border-right="none" fo:background-color="#1F497D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C"/>
    </style:style>
    <style:style style:name="TableCell58" style:family="table-cell">
      <style:table-cell-properties fo:border="0.0138in solid #80808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color="#808080" fo:font-size="10pt" style:font-size-asian="10pt" style:font-size-complex="10pt" style:language-asian="es" style:country-asian="EC"/>
    </style:style>
    <style:style style:name="T61" style:parent-style-name="Fuentedepárrafopredeter." style:family="text">
      <style:text-properties style:font-name="Arial" style:font-name-asian="Times New Roman" style:font-name-complex="Arial" style:font-weight-complex="bold" fo:color="#808080" fo:font-size="10pt" style:font-size-asian="10pt" style:font-size-complex="10pt" style:language-asian="es" style:country-asian="EC"/>
    </style:style>
    <style:style style:name="T62" style:parent-style-name="Fuentedepárrafopredeter." style:family="text">
      <style:text-properties style:font-name="Arial" style:font-name-asian="Times New Roman" style:font-name-complex="Arial" style:font-weight-complex="bold" fo:color="#808080" fo:font-size="10pt" style:font-size-asian="10pt" style:font-size-complex="10pt" style:language-asian="es" style:country-asian="EC"/>
    </style:style>
    <style:style style:name="P63" style:parent-style-name="Normal" style:family="paragraph">
      <style:paragraph-properties fo:margin-bottom="0in" fo:line-height="100%"/>
      <style:text-properties style:font-name="Arial"/>
    </style:style>
    <style:style style:name="P64" style:parent-style-name="Título1" style:family="paragraph">
      <style:paragraph-properties fo:margin-top="0in" fo:line-height="100%"/>
      <style:text-properties style:font-name="Arial" style:font-name-complex="Arial" fo:font-size="13pt" style:font-size-asian="13pt" style:font-size-complex="13pt"/>
    </style:style>
    <style:style style:name="P65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66" style:parent-style-name="SGEpárrafo" style:family="paragraph">
      <style:paragraph-properties fo:margin-top="0in" fo:margin-bottom="0in" fo:line-height="115%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67" style:parent-style-name="SGEpárrafo" style:family="paragraph">
      <style:paragraph-properties fo:margin-top="0in" fo:margin-bottom="0in" fo:line-height="115%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68" style:parent-style-name="SGEpárrafo" style:family="paragraph">
      <style:paragraph-properties fo:margin-top="0in" fo:margin-bottom="0in" fo:line-height="115%"/>
      <style:text-properties style:font-name="Arial" style:font-name-complex="Arial" fo:font-size="10pt" style:font-size-asian="10pt"/>
    </style:style>
    <style:style style:name="P69" style:parent-style-name="SGEpárrafo" style:family="paragraph">
      <style:paragraph-properties fo:margin-top="0in" fo:margin-bottom="0in" fo:line-height="115%"/>
      <style:text-properties style:font-name="Arial" style:font-name-complex="Arial" fo:color="#808080" fo:font-size="10pt" style:font-size-asian="10pt"/>
    </style:style>
    <style:style style:name="P70" style:parent-style-name="SGEpárrafo" style:family="paragraph">
      <style:paragraph-properties fo:margin-top="0in" fo:margin-bottom="0in" fo:line-height="115%"/>
      <style:text-properties style:font-name="Arial" style:font-name-complex="Arial" fo:font-size="10pt" style:font-size-asian="10pt"/>
    </style:style>
    <style:style style:name="P71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73" style:parent-style-name="Fuentedepárrafopredeter." style:family="text">
      <style:text-properties style:font-name="Arial" style:font-name-complex="Arial" fo:color="#808080" fo:font-size="10pt" style:font-size-asian="10pt"/>
    </style:style>
    <style:style style:name="T74" style:parent-style-name="Fuentedepárrafopredeter." style:family="text">
      <style:text-properties style:font-name="Arial" style:font-name-complex="Arial" fo:color="#808080" fo:font-size="10pt" style:font-size-asian="10pt"/>
    </style:style>
    <style:style style:name="P75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76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77" style:parent-style-name="Fuentedepárrafopredeter." style:family="text">
      <style:text-properties style:font-name="Arial" style:font-name-complex="Arial" fo:color="#808080" fo:font-size="10pt" style:font-size-asian="10pt"/>
    </style:style>
    <style:style style:name="P78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80" style:parent-style-name="Fuentedepárrafopredeter." style:family="text">
      <style:text-properties style:font-name="Arial" style:font-name-complex="Arial" fo:color="#808080" fo:font-size="10pt" style:font-size-asian="10pt"/>
    </style:style>
    <style:style style:name="P81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82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83" style:parent-style-name="Fuentedepárrafopredeter." style:family="text">
      <style:text-properties style:font-name="Arial" style:font-name-complex="Arial" fo:color="#808080" fo:font-size="10pt" style:font-size-asian="10pt"/>
    </style:style>
    <style:style style:name="P84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86" style:parent-style-name="Fuentedepárrafopredeter." style:family="text">
      <style:text-properties style:font-name="Arial" style:font-name-complex="Arial" fo:color="#808080" fo:font-size="10pt" style:font-size-asian="10pt"/>
    </style:style>
    <style:style style:name="P87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88" style:parent-style-name="Título1" style:family="paragraph">
      <style:paragraph-properties fo:text-align="justify" fo:margin-top="0in" fo:line-height="100%"/>
      <style:text-properties style:font-name="Arial" style:font-name-complex="Arial" fo:font-size="13pt" style:font-size-asian="13pt" style:font-size-complex="13pt"/>
    </style:style>
    <style:style style:name="P89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90" style:parent-style-name="SGEpárrafo" style:family="paragraph">
      <style:paragraph-properties fo:margin-top="0in" fo:margin-bottom="0in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91" style:parent-style-name="SGEpárrafo" style:family="paragraph">
      <style:paragraph-properties fo:margin-top="0in" fo:margin-bottom="0in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92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93" style:parent-style-name="Título1" style:family="paragraph">
      <style:paragraph-properties fo:text-align="justify" fo:margin-top="0in" fo:line-height="100%"/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5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00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0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08" style:parent-style-name="Párrafodelista" style:family="paragraph">
      <style:paragraph-properties fo:text-align="justify" fo:margin-bottom="0in" fo:line-height="100%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12" style:parent-style-name="Párrafodelista" style:family="paragraph">
      <style:paragraph-properties fo:text-align="justify" fo:margin-bottom="0in" fo:line-height="100%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15" style:parent-style-name="Párrafodelista" style:family="paragraph">
      <style:paragraph-properties fo:text-align="justify" fo:margin-bottom="0in" fo:line-height="100%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19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0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1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2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color="#808080" fo:font-size="11pt" style:font-size-asian="11pt" style:font-size-complex="11pt"/>
    </style:style>
    <style:style style:name="P124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125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0.2361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0.2361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0.2361in">
        <style:tab-stops/>
      </style:paragraph-properties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T135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P136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P137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38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3" style:parent-style-name="Título1" style:family="paragraph">
      <style:paragraph-properties fo:text-align="justify" fo:margin-top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Título1" style:family="paragraph">
      <style:paragraph-properties fo:text-align="justify" fo:margin-top="0in" fo:line-height="10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2.3958in" style:use-optimal-column-width="false"/>
    </style:style>
    <style:style style:name="TableColumn159" style:family="table-column">
      <style:table-column-properties style:column-width="1.0104in" style:use-optimal-column-width="false"/>
    </style:style>
    <style:style style:name="TableColumn160" style:family="table-column">
      <style:table-column-properties style:column-width="2.4479in" style:use-optimal-column-width="false"/>
    </style:style>
    <style:style style:name="Table157" style:family="table">
      <style:table-properties style:width="5.8541in" fo:margin-left="0.0583in" table:align="lef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="none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Cell164" style:family="table-cell">
      <style:table-cell-properties fo:border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Cell166" style:family="table-cell">
      <style:table-cell-properties fo:border="non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="non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80" style:family="table-cell">
      <style:table-cell-properties fo:border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86" style:family="table-cell">
      <style:table-cell-properties fo:border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88" style:parent-style-name="Standard" style:family="paragraph">
      <style:paragraph-properties fo:text-align="center"/>
      <style:text-properties style:font-name="Arial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3" style:parent-style-name="SGETítulos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Fecha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stitución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ombre de Proyect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elación</text:p>
            <text:p text:style-name="P57">(Art. 148 COESCCI)</text:p>
          </table:table-cell>
          <table:table-cell table:style-name="TableCell58">
            <text:p text:style-name="P59"><text:span text:style-name="T60">Indicar la prelación en<text:s/></text:span><text:span text:style-name="T61">la adquisición de software con la que la institución realizará la<text:s/></text:span><text:span text:style-name="T62">contratación. Las prelaciones constan en el Art. 148 del Código Orgánico de la Economía Social de los Conocimientos, Creatividad e Innovación (COESCCI).</text:span></text:p>
          </table:table-cell>
        </table:table-row>
      </table:table>
      <text:p text:style-name="P63"/>
      <text:list text:style-name="WW_OutlineListStyle">
        <text:list-item text:start-value="1">
          <text:p text:style-name="P64">DESCRIPCIÓN DEL PROYECTO</text:p>
        </text:list-item>
      </text:list>
      <text:p text:style-name="P65"/>
      <text:p text:style-name="P66">En esta sección realice una descripción breve del proyecto considerando lo<text:s/>siguiente:</text:p>
      <text:p text:style-name="P67">Nombre del software que se va adquirir; mencionar si la <text:s/>institución se encuentra dentro de los sectores: seguridad, estratégico o de prestación de servicios públicos; justificar si el software y/o servicio que va adquirir es para la prestación de un servicio agregador de valor, si es <text:s/>indispensable para el desempeño de programas, servicios institucionales o es de carácter de emergente; detallar<text:s/>si<text:s/>existen soluciones open source,<text:s/>otras soluciones<text:s/>propietarias o si es<text:s/>una solución única en el mercado y,<text:s/>justificar por qué la institución no adquiere un software de prelación 1 en el caso de existir soluciones libres?.</text:p>
      <text:p text:style-name="P68"/>
      <text:p text:style-name="P69"><text:tab/>Para su ayuda, las prelaciones que el Art. 148 del COESSCI establece son:</text:p>
      <text:p text:style-name="P70"/>
      <text:p text:style-name="P71"><text:span text:style-name="T72">Prelación 1.</text:span><text:span text:style-name="T73"><text:s/>Software de código abierto que incluya servicios de</text:span><text:span text:style-name="T74"><text:s/>desarrollo de código fuente, parametrización o implementación con un importante componente de valor agregado ecuatoriano.</text:span></text:p>
      <text:p text:style-name="P75"><text:span text:style-name="T76">Prelación 2.</text:span><text:span text:style-name="T77"><text:s/>Software en cualquier otra modalidad que incluya servicios con un componente mayoritario de valor agregado ecuatoriano.</text:span></text:p>
      <text:p text:style-name="P78"><text:span text:style-name="T79">Prelación 3.</text:span><text:span text:style-name="T80"><text:s/>Software de código abierto sin componente mayoritario de valor agregado ecuatoriano.</text:span></text:p>
      <text:p text:style-name="P81"><text:span text:style-name="T82">Prelación 4.</text:span><text:span text:style-name="T83"><text:s/>Software internacional por intermedio d proveedores nacionales; y,</text:span></text:p>
      <text:p text:style-name="P84"><text:span text:style-name="T85">Prelación 5.</text:span><text:span text:style-name="T86"><text:s/>Software internacional por intermedio de proveedores extranjeros.</text:span></text:p>
      <text:p text:style-name="P87"/>
      <text:list text:style-name="WW_OutlineListStyle" text:continue-numbering="true">
        <text:list-item>
          <text:p text:style-name="P88">ANÁLISIS COMPARATIVO CON HERRAMIENTAS OPEN SOURCE<text:s/>U<text:s/>OTRAS HERRAMIENTAS PROPIETARIAS</text:p>
        </text:list-item>
      </text:list>
      <text:p text:style-name="P89"/>
      <text:p text:style-name="P90">Realice un análisis comparativo<text:s/>(a manera de check list) con herramientas open source o con otras herramientas propietarias existente,<text:s/>de acuerdo a los requerimientos técnicos y funcionales que necesite la institución. Presentar los respectivos sustentos</text:p>
      <text:p text:style-name="P91"/>
      <text:p text:style-name="P92"/>
      <text:list text:style-name="WW_OutlineListStyle" text:continue-numbering="true">
        <text:list-item>
          <text:p text:style-name="P93">CRITERIOS DE EVALUACIÓN DE CRITICIDAD DEL SOFTWARE</text:p>
        </text:list-item>
      </text:list>
      <text:p text:style-name="P94"/>
      <text:list text:style-name="WW_OutlineListStyle" text:continue-numbering="true">
        <text:list-item>
          <text:list>
            <text:list-item>
              <text:p text:style-name="P95">Sostenibilidad de la solución:</text:p>
            </text:list-item>
          </text:list>
        </text:list-item>
      </text:list>
      <text:p text:style-name="P96"/>
      <text:p text:style-name="P97">Justifique como la institución garantiza que la solución será sostenible en el tiempo: Ejemplo: cuenta con personal capacitado; considera en su adquisición:<text:s/>transferencia de<text:s/><text:soft-page-break/>conocimiento, entrenamientos a personal, <text:s/>soporte; documentación como manuales, fichas técnicas, entre otros; el software será perpetuo o de tiempo limitado por derechos de uso; requiere el software de renovaciones, actualizaciones; cuentan con presupuesto para ello; existen varios proveedores en el mercado que puedan proveer de actualizaciones , soporte, entre otros.</text:p>
      <text:p text:style-name="P98"/>
      <text:p text:style-name="P99"><text:span text:style-name="T100">Justifique brevemente cuánto le representará a la institución en: costo de adquisición y costos en al menos 5 años en (</text:span><text:span text:style-name="T101">reno</text:span><text:span text:style-name="T102">vaciones, actualizaciones, contratación de soporte, capacitaciones, etc.)</text:span></text:p>
      <text:p text:style-name="P103"/>
      <text:list text:style-name="WW_OutlineListStyle" text:continue-numbering="true">
        <text:list-item>
          <text:list>
            <text:list-item>
              <text:p text:style-name="P104">Costo de Oportunidad:</text:p>
            </text:list-item>
          </text:list>
        </text:list-item>
      </text:list>
      <text:p text:style-name="P105"/>
      <text:p text:style-name="P106">Describa el tipo de impacto que causaría en la institución si no se realiza la adquisición?</text:p>
      <text:p text:style-name="P107"/>
      <text:list text:style-name="LFO5" text:continue-numbering="true">
        <text:list-item>
          <text:p text:style-name="P108"><text:span text:style-name="T109">Impacto político:</text:span><text:span text:style-name="T110"><text:s/>ejemplo se incumpliría alguna normativa, decre</text:span><text:span text:style-name="T111">to presidencial, acuerdo ministerial, acuerdo interministerial, entre otros.</text:span></text:p>
        </text:list-item>
        <text:list-item>
          <text:p text:style-name="P112"><text:span text:style-name="T113">Impacto Social:</text:span><text:span text:style-name="T114"><text:s/>realizar un análisis que permita cuantificar o cualificar <text:s/>el impacto social que tendría el ejecutar con esta solución y mencionar si afectará a la ciudadanía.</text:span></text:p>
        </text:list-item>
        <text:list-item>
          <text:p text:style-name="P115"><text:span text:style-name="T116">Im</text:span><text:span text:style-name="T117">pacto técnico:</text:span><text:span text:style-name="T118"><text:s/>describir que <text:s/>afectaciones o problemáticas se presentarían en su institución.</text:span></text:p>
        </text:list-item>
        <text:list-item>
          <text:p text:style-name="P119">Impacto económico:</text:p>
        </text:list-item>
        <text:list-item>
          <text:p text:style-name="P120">Impacto Operativo:</text:p>
        </text:list-item>
        <text:list-item>
          <text:p text:style-name="P121">Impacto Ambiental:</text:p>
        </text:list-item>
        <text:list-item>
          <text:p text:style-name="P122">Otros:</text:p>
        </text:list-item>
      </text:list>
      <text:p text:style-name="P123"/>
      <text:list text:style-name="WW_OutlineListStyle" text:continue-numbering="true">
        <text:list-item>
          <text:list>
            <text:list-item>
              <text:p text:style-name="P124">Estándares de<text:s/>Seguridad:</text:p>
            </text:list-item>
          </text:list>
        </text:list-item>
      </text:list>
      <text:h text:style-name="P125" text:outline-level="1"/>
      <text:p text:style-name="P126"><text:span text:style-name="T127">Describir si la solución a contratar debe cumplir con alguna norma o</text:span><text:span text:style-name="T128"><text:s/>estándares de seguridad, cuáles son y detallar la normativa que lo sustenta.</text:span></text:p>
      <text:p text:style-name="P129"/>
      <text:p text:style-name="P130"><text:span text:style-name="T131">Nota:</text:span><text:span text:style-name="T132"><text:s/>Considerar los criterios mínimos de seguridad que el MINTEL ha establecido y deberán constar en las especificaciones técnicas del software a adquirir, según sea el tipo de</text:span><text:span text:style-name="T133"><text:s/>software establecido.<text:s/></text:span><text:span text:style-name="T134">(</text:span><text:a xlink:href="https://www.gobiernoelectronico.gob.ec/wp-content/uploads/2018/09/Estandares-de-seguridad.png" office:target-frame-name="_top" xlink:show="replace">ver especificaciones técnicas aquí</text:a><text:span text:style-name="T135">)</text:span></text:p>
      <text:p text:style-name="P136"/>
      <text:p text:style-name="P137"><text:span text:style-name="T138">Dichos criterios, son los mínimos establecidos que el software a adquirir por la ins</text:span><text:span text:style-name="T139">titución, debería contemplar. En<text:s/></text:span><text:span text:style-name="T140">caso de que no contemple alguno</text:span><text:span text:style-name="T141"><text:s/>de los criterios señalados, los mismos deberán ser justificados en este punto.</text:span></text:p>
      <text:p text:style-name="P142"/>
      <text:list text:style-name="WW_OutlineListStyle" text:continue-numbering="true">
        <text:list-item>
          <text:list>
            <text:list-item>
              <text:p text:style-name="P143"><text:s/>Capacidad técnica que brinde el soporte necesario para el uso del software:</text:p>
            </text:list-item>
          </text:list>
        </text:list-item>
      </text:list>
      <text:h text:style-name="P144" text:outline-level="1"/>
      <text:p text:style-name="P145">Institución:</text:p>
      <text:p text:style-name="P146"/>
      <text:p text:style-name="P147">Hace referencia a<text:s/>lo que la institución tiene para garantizar el correcto uso del software como: cuenta con personal capacitado, es de nombramiento o de contrato, qué personal estará a cargo del uso, administración, soporte de primer o segundo nivel en la institución, cuenta con documentación como manuales, fichas técnicas, entre otros.</text:p>
      <text:p text:style-name="P148"/>
      <text:p text:style-name="P149">Proveedor:</text:p>
      <text:p text:style-name="P150"/>
      <text:p text:style-name="P151">Hace referencia a todo lo que la institución está solicitando al proveedor para garantizar el correcto uso del software. Por ejemplo: se está solicitando soporte del fabricante ó<text:s/>del proveedor; que tipo de soporte es: local, remoto, ambos; se solicita transferencia de<text:s/><text:soft-page-break/>conocimientos, talleres, inducciones; se solicita documentación técnica, operativa y acompañamiento en la implementación.</text:p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laborado por:</text:p>
          </table:table-cell>
          <table:table-cell table:style-name="TableCell164" table:number-rows-spanned="4">
            <text:p text:style-name="P165"/>
          </table:table-cell>
          <table:table-cell table:style-name="TableCell166">
            <text:p text:style-name="P167">Aprobado por: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ombre</text:p>
          </table:table-cell>
          <table:covered-table-cell>
            <text:p text:style-name="P179"/>
          </table:covered-table-cell>
          <table:table-cell table:style-name="TableCell180">
            <text:p text:style-name="P181">Nombre</text:p>
          </table:table-cell>
        </table:table-row>
        <table:table-row table:style-name="TableRow182">
          <table:table-cell table:style-name="TableCell183">
            <text:p text:style-name="P184">Cargo</text:p>
          </table:table-cell>
          <table:covered-table-cell>
            <text:p text:style-name="P185"/>
          </table:covered-table-cell>
          <table:table-cell table:style-name="TableCell186">
            <text:p text:style-name="P187">Cargo (Director de Tecnologías de la Información y Comunicación)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365F9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Cambria" style:font-name-asian="Calibri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text-align="center" fo:margin-top="0.6944in" fo:margin-bottom="0in" fo:line-height="100%"/>
      <style:text-properties fo:color="#4F81BD" fo:font-size="24pt" style:font-size-asian="24pt" style:font-size-complex="24pt" fo:language="en" fo:country="US" style:language-asian="zh" style:country-asian="TW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ítulodeTDC1" style:display-name="Título de TDC1" style:family="paragraph" style:parent-style-name="Normal" style:next-style-name="Normal">
      <style:paragraph-properties fo:border-top="0.0069in dashed #BFBFBF" fo:border-left="none" fo:border-bottom="0.0069in dashed #BFBFBF" fo:border-right="none" fo:padding-top="0.0555in" fo:padding-left="0in" fo:padding-bottom="0.0555in" fo:padding-right="0in" style:shadow="none" fo:margin-top="0.0555in" fo:margin-bottom="0.0555in" fo:line-height="100%"/>
      <style:text-properties fo:text-transform="uppercase" fo:color="#4F81BD" fo:font-size="14pt" style:font-size-asian="14pt" style:font-size-complex="14pt" fo:language="en" fo:country="US" style:language-asian="zh" style:country-asian="TW" fo:hyphenate="false"/>
    </style:style>
    <style:style style:name="TablaSGE" style:display-name="Tabla SGE" style:family="paragraph" style:parent-style-name="Epígrafe">
      <style:paragraph-properties fo:text-align="center"/>
      <style:text-properties fo:font-size="11pt" style:font-size-asian="11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DC2" style:display-name="TDC 2" style:family="paragraph" style:parent-style-name="Normal" style:next-style-name="Normal">
      <style:paragraph-properties fo:margin-top="0.1388in" fo:margin-bottom="0.0833in" fo:line-height="100%" fo:margin-left="0.1298in" fo:margin-right="0.2in">
        <style:tab-stops>
          <style:tab-stop style:type="right" style:position="6.6604in"/>
        </style:tab-stops>
      </style:paragraph-properties>
      <style:text-properties style:font-name="Calibri" fo:font-size="10pt" style:font-size-asian="10pt" style:font-size-complex="10pt" fo:language="en" fo:country="US" style:language-asian="zh" style:country-asian="TW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ReportName" style:display-name="Report Name" style:family="paragraph" style:parent-style-name="Normal">
      <style:paragraph-properties fo:text-align="end" fo:margin-bottom="0.0277in" fo:line-height="100%"/>
      <style:text-properties fo:color="#3F3F3F" fo:font-size="10pt" style:font-size-asian="10pt" style:font-size-complex="10pt" fo:language="en" fo:country="US" style:language-asian="zh" style:country-asian="TW" fo:hyphenate="false"/>
    </style:style>
    <style:style style:name="Epárrafo" style:display-name="E párrafo" style:family="paragraph" style:parent-style-name="Normal">
      <style:text-properties style:font-name-complex="Arial" fo:color="#000000" fo:font-size="14pt" style:font-size-asian="14pt" style:font-size-complex="24pt" style:language-asian="zh" style:country-asian="TW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style:style style:name="TDC1" style:display-name="TDC 1" style:family="paragraph" style:parent-style-name="Normal" style:next-style-name="Normal">
      <style:paragraph-properties fo:border-top="none" fo:border-left="none" fo:border-bottom="0.0069in solid #BFBFBF" fo:border-right="none" fo:padding-top="0in" fo:padding-left="0in" fo:padding-bottom="0.0138in" fo:padding-right="0in" style:shadow="none" fo:margin-top="0.2777in" fo:margin-bottom="0in" fo:line-height="100%" fo:margin-right="0.2in">
        <style:tab-stops>
          <style:tab-stop style:type="right" style:position="6.7902in"/>
        </style:tab-stops>
      </style:paragraph-properties>
      <style:text-properties fo:color="#4F81BD" style:font-size-complex="10pt" fo:language="en" fo:country="US" style:language-asian="zh" style:country-asian="TW" fo:hyphenate="false"/>
    </style:style>
    <style:style style:name="Sinespaciado1" style:display-name="Sin espaciado1" style:family="paragraph">
      <style:text-properties style:font-name="Cambria" style:font-name-asian="Calibri" fo:font-size="12pt" style:font-size-asian="12pt" style:font-size-complex="12pt" fo:hyphenate="false"/>
    </style:style>
    <style:style style:name="SGEpárrafo" style:display-name="SGE párrafo" style:family="paragraph" style:parent-style-name="Normal">
      <style:paragraph-properties fo:text-align="justify" fo:margin-top="0.0833in" fo:margin-bottom="0.0833in" fo:line-height="100%"/>
      <style:text-properties style:font-name="Calibri" fo:font-size="11pt" style:font-size-asian="11pt" style:font-size-complex="10pt" style:language-asian="zh" style:country-asian="TW" fo:hyphenate="false"/>
    </style:style>
    <style:style style:name="Notaalpié" style:display-name="Nota al pié" style:family="paragraph" style:parent-style-name="Normal">
      <style:paragraph-properties fo:widows="0" fo:orphans="0" fo:text-align="end" fo:margin-bottom="0.0833in" fo:line-height="100%"/>
      <style:text-properties style:font-name="NewsGotT" style:font-name-asian="Arial Unicode MS" style:font-name-complex="Tahoma" style:letter-kerning="true" style:language-asian="es" style:country-asian="EC" fo:hyphenate="false"/>
    </style:style>
    <style:style style:name="Estilo1" style:display-name="Estilo1" style:family="paragraph" style:parent-style-name="Párrafodelista1" style:list-style-name="LFO1">
      <style:text-properties fo:font-weight="bold" style:font-weight-asian="bold" fo:color="#0070C0" fo:hyphenate="false"/>
    </style:style>
    <style:style style:name="Subtítulo" style:display-name="Subtítulo" style:family="paragraph" style:parent-style-name="Normal" style:next-style-name="Normal">
      <style:text-properties fo:font-weight="bold" style:font-weight-asian="bold" style:font-style-complex="italic" fo:color="#4F81BD" fo:letter-spacing="0.0104in" fo:font-size="11pt" style:font-size-asian="11pt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GETítulos" style:display-name="SGE Títulos" style:family="paragraph" style:parent-style-name="Normal">
      <style:text-properties fo:font-weight="bold" style:font-weight-asian="bold" fo:color="#4F81BD" style:font-size-complex="24pt" style:language-asian="zh" style:country-asian="TW" fo:hyphenate="false"/>
    </style:style>
    <style:style style:name="Normal-SpaceAfter" style:display-name="Normal - Space After" style:family="paragraph" style:parent-style-name="Normal">
      <style:paragraph-properties fo:margin-top="0.1111in" fo:margin-bottom="0.8333in"/>
      <style:text-properties style:font-name="Calibri" fo:font-size="10pt" style:font-size-asian="10pt" style:font-size-complex="10pt" fo:language="en" fo:country="US" style:language-asian="zh" style:country-asian="TW" fo:hyphenate="false"/>
    </style:style>
    <style:style style:name="TDC3" style:display-name="TDC 3" style:family="paragraph" style:parent-style-name="Normal" style:next-style-name="Normal">
      <style:paragraph-properties fo:margin-top="0.0833in" fo:margin-bottom="0in" fo:line-height="100%" fo:margin-left="0.25in" fo:margin-right="0.2in">
        <style:tab-stops>
          <style:tab-stop style:type="right" style:position="6.5402in"/>
        </style:tab-stops>
      </style:paragraph-properties>
      <style:text-properties fo:font-size="10pt" style:font-size-asian="10pt" style:font-size-complex="10pt" fo:language="en" fo:country="US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anguage-asian="es" style:country-asian="EC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SGE" style:display-name="Título SGE" style:family="paragraph" style:next-style-name="SGEpárrafo">
      <style:paragraph-properties fo:margin-top="0.1666in" fo:margin-bottom="0.3055in" fo:line-height="150%" fo:margin-left="0.2958in" fo:text-indent="-0.25in">
        <style:tab-stops/>
      </style:paragraph-properties>
      <style:text-properties style:font-name="Cambria" style:font-name-asian="Calibri" fo:font-weight="bold" style:font-weight-asian="bold" fo:color="#4F81BD" fo:font-size="14pt" style:font-size-asian="14pt" style:font-size-complex="24pt" style:language-asian="zh" style:country-asian="TW" fo:hyphenate="false"/>
    </style:style>
    <style:style style:name="Cita1" style:display-name="Cita1" style:family="paragraph" style:parent-style-name="Normal" style:next-style-name="Normal">
      <style:text-properties style:font-name="Calibri" fo:font-style="italic" style:font-style-asian="italic" style:font-style-complex="italic" fo:color="#000000" fo:font-size="11pt" style:font-size-asian="11pt" fo:hyphenate="false"/>
    </style:style>
    <style:style style:name="Citadestacada1" style:display-name="Cita destacad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justify" fo:margin-bottom="0in" fo:line-height="100%"/>
      <style:text-properties style:font-name="NewsGotT" style:font-name-asian="Arial Unicode MS" style:font-name-complex="Tahoma" style:letter-kerning="true" fo:font-size="10pt" style:font-size-asian="10pt" style:language-asian="es" style:country-asian="EC" fo:hyphenate="false"/>
    </style:style>
    <style:style style:name="SubtitulosSGE" style:display-name="1 Subtitulos SGE" style:family="paragraph" style:parent-style-name="SGETítulos">
      <style:paragraph-properties fo:margin-left="0.4923in">
        <style:tab-stops/>
      </style:paragraph-properties>
      <style:text-properties fo:hyphenate="false"/>
    </style:style>
    <style:style style:name="Estilo2" style:display-name="Estilo2" style:family="paragraph" style:parent-style-name="SubtitulosSGE" style:list-style-name="LFO2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>
      <style:text-properties style:font-name="Cambria" fo:font-weight="bold" style:font-weight-asian="bold" style:font-weight-complex="bold" fo:color="#0070C0" fo:font-size="11pt" style:font-size-asian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ar" style:display-name="Subtítulo Car" style:family="text">
      <style:text-properties fo:font-weight="bold" style:font-weight-asian="bold" style:font-style-complex="italic" fo:color="#4F81BD" fo:letter-spacing="0.0104in" fo:font-size="11pt" style:font-size-asian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Título2Car" style:display-name="Título 2 Car" style:family="text">
      <style:text-properties fo:font-weight="bold" style:font-weight-asian="bold" style:font-weight-complex="bold" fo:color="#4F81BD" fo:font-size="13pt" style:font-size-asian="13pt" style:font-size-complex="13pt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ítuloSGECar" style:display-name="Título SGE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EpígrafeCar" style:display-name="Epígrafe Car" style:family="text">
      <style:text-properties fo:font-weight="bold" style:font-weight-asian="bold" style:font-weight-complex="bold" fo:color="#4F81BD" fo:font-size="9pt" style:font-size-asian="9pt" style:font-size-complex="9pt"/>
    </style:style>
    <style:style style:name="SubtitulosSGECar" style:display-name="1 Subtitulos SGE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PiedepáginaCar" style:display-name="Pie de página Car" style:family="text" style:parent-style-name="Fuentedepárrafopredeter."/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GETítulosCar" style:display-name="SGE Títulos Car" style:family="text">
      <style:text-properties style:font-name="Cambria" style:font-name-asian="Calibri" fo:font-weight="bold" style:font-weight-asian="bold" fo:color="#4F81BD" fo:font-size="12pt" style:font-size-asian="12pt" style:font-size-complex="24pt" fo:language="es" fo:country="EC" style:language-asian="zh" style:country-asian="TW"/>
    </style:style>
    <style:style style:name="CitaCar" style:display-name="Cita Car" style:family="text">
      <style:text-properties style:font-name="Calibri" fo:font-style="italic" style:font-style-asian="italic" style:font-style-complex="italic" fo:color="#000000" fo:font-size="11pt" style:font-size-asian="11pt"/>
    </style:style>
    <style:style style:name="EpárrafoCar" style:display-name="E párrafo Car" style:family="text">
      <style:text-properties style:font-name-complex="Arial" fo:color="#000000" fo:font-size="14pt" style:font-size-asian="14pt" style:font-size-complex="24pt" style:language-asian="zh" style:country-asian="TW"/>
    </style:style>
    <style:style style:name="TítuloCar" style:display-name="Título Car" style:family="text">
      <style:text-properties style:font-name="Cambria" fo:color="#4F81BD" fo:font-size="24pt" style:font-size-asian="24pt" style:font-size-complex="24pt" fo:language="en" fo:country="US" style:language-asian="zh" style:country-asian="TW"/>
    </style:style>
    <style:style style:name="SGEpárrafoCar" style:display-name="SGE párrafo Car" style:family="text">
      <style:text-properties style:font-name="Calibri" fo:font-size="11pt" style:font-size-asian="11pt" style:font-size-complex="10pt" fo:language="es" fo:country="EC" style:language-asian="zh" style:country-asian="TW"/>
    </style:style>
    <style:style style:name="PárrafodelistaCar" style:display-name="Párrafo de lista Car" style:family="text">
      <style:text-properties fo:language="es" fo:country="EC"/>
    </style:style>
    <style:style style:name="Título3Car" style:display-name="Título 3 Car" style:family="text">
      <style:text-properties fo:font-weight="bold" style:font-weight-asian="bold" style:font-weight-complex="bold" fo:color="#4F81BD"/>
    </style:style>
    <style:style style:name="SinespaciadoCar" style:display-name="Sin espaciado Car" style:family="text">
      <style:text-properties style:language-asian="es" style:country-asian="EC"/>
    </style:style>
    <style:style style:name="Título1Car" style:display-name="Título 1 Car" style:family="text">
      <style:text-properties style:font-name="Cambria" fo:font-weight="bold" style:font-weight-asian="bold" style:font-weight-complex="bold" fo:color="#365F90" fo:font-size="14pt" style:font-size-asian="14pt" style:font-size-complex="14pt"/>
    </style:style>
    <style:style style:name="apple-converted-space" style:display-name="apple-converted-space" style:family="text" style:parent-style-name="Fuentedepárrafopredeter."/>
    <style:style style:name="Estilo2Car" style:display-name="Estilo2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TablaSGECar" style:display-name="Tabla SGE Car" style:family="text">
      <style:text-properties fo:font-weight="bold" style:font-weight-asian="bold" style:font-weight-complex="bold" fo:color="#4F81BD" fo:font-size="11pt" style:font-size-asian="11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6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6in" text:min-label-width="0.125in"/>
      </text:list-level-style-number>
    </text:list-style>
    <style:style style:name="WW_CharLFO3LVL2" style:family="text">
      <style:text-properties fo:font-weight="bold" style:font-weight-asian="bold"/>
    </style:style>
    <text:list-style style:name="LFO2" style:display-name="LFO2">
      <text:list-level-style-number text:level="1" style:num-suffix="." style:num-format="1">
        <style:list-level-properties text:space-before="2.264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2.2645in" text:min-label-width="0.5in"/>
      </text:list-level-style-number>
      <text:list-level-style-number text:level="3" style:num-suffix="." style:num-format="1" text:display-levels="3">
        <style:list-level-properties text:space-before="2.2645in" text:min-label-width="0.5in"/>
      </text:list-level-style-number>
      <text:list-level-style-number text:level="4" style:num-suffix="." style:num-format="1" text:display-levels="4">
        <style:list-level-properties text:space-before="2.2645in" text:min-label-width="0.75in"/>
      </text:list-level-style-number>
      <text:list-level-style-number text:level="5" style:num-suffix="." style:num-format="1" text:display-levels="5">
        <style:list-level-properties text:space-before="2.2645in" text:min-label-width="0.75in"/>
      </text:list-level-style-number>
      <text:list-level-style-number text:level="6" style:num-suffix="." style:num-format="1" text:display-levels="6">
        <style:list-level-properties text:space-before="2.2645in" text:min-label-width="1in"/>
      </text:list-level-style-number>
      <text:list-level-style-number text:level="7" style:num-suffix="." style:num-format="1" text:display-levels="7">
        <style:list-level-properties text:space-before="2.2645in" text:min-label-width="1in"/>
      </text:list-level-style-number>
      <text:list-level-style-number text:level="8" style:num-suffix="." style:num-format="1" text:display-levels="8">
        <style:list-level-properties text:space-before="2.2645in" text:min-label-width="1.25in"/>
      </text:list-level-style-number>
      <text:list-level-style-number text:level="9" style:num-suffix="." style:num-format="1" text:display-levels="9">
        <style:list-level-properties text:space-before="2.264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style:font-name="Cambri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288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965in"/>
      </style:footer-style>
    </style:page-layout>
    <style:style style:name="TableColumn8" style:family="table-column">
      <style:table-column-properties style:column-width="2.4958in" style:use-optimal-column-width="false"/>
    </style:style>
    <style:style style:name="TableColumn9" style:family="table-column">
      <style:table-column-properties style:column-width="4.6736in" style:use-optimal-column-width="false"/>
    </style:style>
    <style:style style:name="Table7" style:family="table">
      <style:table-properties style:width="7.1694in" fo:margin-left="-0.6298in" table:align="left"/>
    </style:style>
    <style:style style:name="TableRow10" style:family="table-row">
      <style:table-row-properties style:row-height="0.4006in" style:use-optimal-row-height="false"/>
    </style:style>
    <style:style style:name="TableCell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" style:parent-style-name="Fuentedepárrafopredeter." style:family="text">
      <style:text-properties style:language-asian="es" style:country-asian="EC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 Narrow" fo:font-weight="bold" style:font-weight-asian="bold"/>
    </style:style>
    <style:style style:name="TableRow15" style:family="table-row">
      <style:table-row-properties style:min-row-height="0.3826in" style:use-optimal-row-height="false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Encabezado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138in" style:font-size-complex="13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font-name="Arial Narrow" style:font-name-complex="Arial" fo:font-weight="bold" style:font-weight-asian="bold" style:font-weight-complex="bold" fo:color="#1F497D" fo:letter-spacing="0.0138in" style:font-size-complex="13pt"/>
    </style:style>
    <style:style style:name="P21" style:parent-style-name="Encabezado" style:family="paragraph">
      <style:paragraph-properties>
        <style:tab-stops>
          <style:tab-stop style:type="left" style:position="2.0118in"/>
          <style:tab-stop style:type="center" style:position="3.3465in"/>
          <style:tab-stop style:type="right" style:position="6.693in"/>
        </style:tab-stops>
      </style:paragraph-properties>
    </style:style>
    <style:style style:name="TableColumn23" style:family="table-column">
      <style:table-column-properties style:column-width="1.302in" style:use-optimal-column-width="false"/>
    </style:style>
    <style:style style:name="TableColumn24" style:family="table-column">
      <style:table-column-properties style:column-width="5.1145in" style:use-optimal-column-width="false"/>
    </style:style>
    <style:style style:name="Table22" style:family="table">
      <style:table-properties style:width="6.4166in" fo:margin-left="-0.5159in" table:align="left"/>
    </style:style>
    <style:style style:name="TableRow25" style:family="table-row">
      <style:table-row-properties style:min-row-height="0.2763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margin-left="-0.075in" fo:margin-right="0.0229in">
        <style:tab-stops/>
      </style:paragraph-properties>
    </style:style>
    <style:style style:name="T28" style:parent-style-name="Fuentedepárrafopredeter." style:family="text">
      <style:text-properties style:font-name="Calibri" style:font-name-asian="Times New Roman" fo:color="#1F497D" fo:font-size="8pt" style:font-size-asian="8pt" style:font-size-complex="8pt" style:language-asian="es" style:country-asian="EC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Calibri" style:font-name-asian="Times New Roman" fo:color="#1F497D" fo:font-size="8pt" style:font-size-asian="8pt" style:font-size-complex="9pt"/>
    </style:style>
    <style:style style:name="T32" style:parent-style-name="Fuentedepárrafopredeter.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P33" style:parent-style-name="Normal" style:family="paragraph">
      <style:paragraph-properties fo:text-align="center" fo:margin-bottom="0in"/>
    </style:style>
    <style:style style:name="T34" style:parent-style-name="Fuentedepárrafopredeter.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T35" style:parent-style-name="Fuentedepárrafopredeter." style:family="text">
      <style:text-properties style:font-name="Calibri" style:font-name-asian="Times New Roman" fo:color="#1F497D" fo:font-size="8pt" style:font-size-asian="8pt" style:font-size-complex="9pt"/>
    </style:style>
    <style:style style:name="T36" style:parent-style-name="Fuentedepárrafopredeter." style:family="text">
      <style:text-properties style:font-name="Calibri" style:font-name-asian="Times New Roman" fo:font-style="italic" style:font-style-asian="italic" fo:color="#1F497D" fo:font-size="8pt" style:font-size-asian="8pt" style:font-size-complex="9pt"/>
    </style:style>
    <style:style style:name="T37" style:parent-style-name="Hipervínculo" style:family="text">
      <style:text-properties style:font-name="Calibri" style:font-name-asian="Times New Roman" fo:font-weight="bold" style:font-weight-asian="bold" fo:font-style="italic" style:font-style-asian="italic" fo:font-size="8pt" style:font-size-asian="8pt" style:font-size-complex="9pt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fo:color="#1F497D" fo:font-size="8pt" style:font-size-asian="8pt" style:font-size-complex="8pt"/>
    </style:style>
    <style:style style:name="P39" style:parent-style-name="Normal" style:family="paragraph">
      <style:paragraph-properties fo:margin-bottom="0in"/>
      <style:text-properties style:font-name="Calibri" style:font-name-asian="Times New Roman" fo:color="#1F497D" fo:font-size="9pt" style:font-size-asian="9pt" style:font-size-complex="9pt"/>
    </style:style>
    <style:style style:name="P40" style:parent-style-name="Piedepágina" style:family="paragraph">
      <style:paragraph-properties fo:text-align="justify"/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Normal"><text:span text:style-name="T12"><draw:frame draw:z-index="251659264" draw:style-name="a0" draw:name="Imagen1" text:anchor-type="paragraph" svg:x="0in" svg:y="0.14567in" svg:width="2.34567in" svg:height="0.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SUBSECRETARÍA DE <text:s/>GOBIERNO ELECTRÓNICO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INFORME JUSTIFICATIVO DE CRITICIDAD</text:p>
              <text:p text:style-name="P19"><text:span text:style-name="T20">Art. 148 COESCCI</text:span></text:p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<draw:frame draw:style-name="a1" draw:name="0 Imagen" text:anchor-type="as-char" svg:x="0in" svg:y="0in" svg:width="1.20276in" svg:height="0.4291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9">
              <text:p text:style-name="P30"><text:span text:style-name="T31">Av. 6 de Diciembre N25-75 y Av. Colón <text:s/>esq. <text:s/>Teléfono:<text:s/></text:span><text:span text:style-name="T32">1800 63 72 76</text:span></text:p>
              <text:p text:style-name="P33"><text:span text:style-name="T34">C</text:span><text:span text:style-name="T35">orreo</text:span><text:span text:style-name="T36">:<text:s/></text:span><text:a xlink:href="mailto:soporte@gobiernoelectronico.gob.ec" office:target-frame-name="_top" xlink:show="replace"><text:span text:style-name="T37">soporte@gobiernoelectronico.gob.ec</text:span></text:a></text:p>
              <text:p text:style-name="P38">Quito-Ecuador</text:p>
              <text:p text:style-name="P39"/>
            </table:table-cell>
          </table:table-row>
        </table:table>
        <text:p text:style-name="P40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COMPROMISO EJECUCION DE PROYECTOS</dc:title>
    <dc:description>Subsecretaría de Gobierno Electrónico</dc:description>
    <meta:initial-creator>Nadia</meta:initial-creator>
    <dc:creator>SNAP</dc:creator>
    <meta:creation-date>2018-09-18T13:47:00Z</meta:creation-date>
    <dc:date>2018-10-23T21:04:00Z</dc:date>
    <meta:template xlink:href="Normal" xlink:type="simple"/>
    <meta:editing-cycles>8</meta:editing-cycles>
    <meta:editing-duration>PT8580S</meta:editing-duration>
    <meta:user-defined meta:name="KSOProductBuildVer">3082-9.1.0.4945</meta:user-defined>
    <meta:document-statistic meta:page-count="3" meta:paragraph-count="10" meta:word-count="799" meta:character-count="5187" meta:row-count="36" meta:non-whitespace-character-count="4398"/>
  </office:meta>
</office:document-meta>
</file>