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07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37.32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78mm"/>
    </style:style>
    <style:style style:name="co6" style:family="table-column">
      <style:table-column-properties fo:break-before="auto" style:column-width="51.19mm"/>
    </style:style>
    <style:style style:name="co7" style:family="table-column">
      <style:table-column-properties fo:break-before="auto" style:column-width="4.62mm"/>
    </style:style>
    <style:style style:name="co8" style:family="table-column">
      <style:table-column-properties fo:break-before="auto" style:column-width="55.54mm"/>
    </style:style>
    <style:style style:name="co9" style:family="table-column">
      <style:table-column-properties fo:break-before="auto" style:column-width="25.05mm"/>
    </style:style>
    <style:style style:name="co10" style:family="table-column">
      <style:table-column-properties fo:break-before="auto" style:column-width="3.26mm"/>
    </style:style>
    <style:style style:name="co11" style:family="table-column">
      <style:table-column-properties fo:break-before="auto" style:column-width="44.11mm"/>
    </style:style>
    <style:style style:name="co12" style:family="table-column">
      <style:table-column-properties fo:break-before="auto" style:column-width="3.81mm"/>
    </style:style>
    <style:style style:name="co13" style:family="table-column">
      <style:table-column-properties fo:break-before="auto" style:column-width="62.9mm"/>
    </style:style>
    <style:style style:name="co14" style:family="table-column">
      <style:table-column-properties fo:break-before="auto" style:column-width="4.89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20.8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3.1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26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middle"/>
      <style:paragraph-properties fo:text-align="start" fo:margin-left="0mm"/>
    </style:style>
    <style:style style:name="ce24" style:family="table-cell" style:parent-style-name="Default" style:data-style-name="N0">
      <style:table-cell-properties fo:background-color="#ffffff" style:cell-protect="none" style:print-content="true"/>
    </style:style>
    <style:style style:name="ce35" style:family="table-cell" style:parent-style-name="Default" style:data-style-name="N0">
      <style:table-cell-properties fo:background-color="#0066b3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7" style:family="table-cell" style:parent-style-name="Default" style:data-style-name="N0">
      <style:table-cell-properties fo:background-color="#0066b3" style:cell-protect="none" style:print-content="true" style:text-align-source="fix" style:repeat-content="false" fo:border="0.06pt solid #000000"/>
      <style:paragraph-properties fo:text-align="center" fo:margin-left="0mm"/>
      <style:text-properties fo:color="#ffffff"/>
    </style:style>
    <style:style style:name="ce38" style:family="table-cell" style:parent-style-name="Default" style:data-style-name="N0">
      <style:table-cell-properties fo:background-color="#ffffff" style:cell-protect="none" style:print-content="true"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fo:background-color="#ffffff" style:cell-protect="none" style:print-content="true" fo:border="0.06pt solid #000000"/>
    </style:style>
    <style:style style:name="ce40" style:family="table-cell" style:parent-style-name="Normal_20_2" style:data-style-name="N0">
      <style:table-cell-properties fo:background-color="#ffffff" style:cell-protect="none" style:print-content="true" fo:border="0.06pt solid #000000" style:vertical-align="automatic"/>
    </style:style>
    <style:style style:name="ce41" style:family="table-cell" style:parent-style-name="Default" style:data-style-name="N0">
      <style:table-cell-properties fo:background-color="#0066b3" style:cell-protect="none" style:print-content="true" fo:border="0.06pt solid #000000"/>
      <style:text-properties fo:color="#ffffff"/>
    </style:style>
    <style:style style:name="ce42" style:family="table-cell" style:parent-style-name="Default" style:data-style-name="N107">
      <style:table-cell-properties fo:background-color="#0066b3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ffffff" fo:font-weight="bold" style:font-weight-asian="bold" style:font-weight-complex="bold"/>
    </style:style>
    <style:style style:name="ce13" style:family="table-cell" style:parent-style-name="Porcentaje" style:data-style-name="N107">
      <style:table-cell-properties fo:background-color="#ffffff" style:cell-protect="none" style:print-content="true" fo:border="0.06pt solid #000000"/>
    </style:style>
    <style:style style:name="ce44" style:family="table-cell" style:parent-style-name="Default" style:data-style-name="N107">
      <style:table-cell-properties fo:background-color="#72bf44" style:cell-protect="none" style:print-content="true"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107">
      <style:table-cell-properties fo:background-color="#fff200" style:cell-protect="none" style:print-content="true"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 style:data-style-name="N107">
      <style:table-cell-properties fo:background-color="#ed1c24" style:cell-protect="none" style:print-content="true" style:text-align-source="fix" style:repeat-content="false" fo:border="0.06pt solid #000000"/>
      <style:paragraph-properties fo:text-align="center" fo:margin-left="0mm"/>
    </style:style>
    <style:style style:name="ce47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8" style:family="table-cell" style:parent-style-name="Default" style:data-style-name="N107">
      <style:table-cell-properties fo:background-color="#ffffff" style:cell-protect="none" style:print-content="true" style:text-align-source="fix" style:repeat-content="false"/>
      <style:paragraph-properties fo:text-align="center" fo:margin-left="0mm"/>
    </style:style>
    <style:style style:name="ce49" style:family="table-cell" style:parent-style-name="Normal_20_2" style:data-style-name="N0">
      <style:table-cell-properties fo:background-color="#ffffff" style:cell-protect="none" style:print-content="true" style:vertical-align="automatic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dddddd"/>
    </style:style>
    <style:style style:name="ce5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d1f63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55" style:family="table-cell" style:parent-style-name="Default" style:data-style-name="N107">
      <style:table-cell-properties fo:background-color="#7da7d8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b2b2b2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0d1f63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>
      <style:table-cell-properties fo:background-color="#ffffff"/>
      <style:text-properties style:use-window-font-color="true" style:font-name="Calibri" fo:font-size="11pt" fo:language="es" fo:country="ES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59" style:family="table-cell" style:parent-style-name="Default">
      <style:table-cell-properties fo:background-color="#ffffff" fo:border="none"/>
    </style:style>
    <style:style style:name="ce60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1" fo:font-weight="normal" style:font-weight-asian="normal" style:font-weight-complex="normal"/>
    </style:style>
    <style:style style:name="ce6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" fo:font-weight="normal" style:font-weight-asian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weight="normal" style:font-weight-asian="normal" style:font-weight-complex="normal"/>
    </style:style>
    <style:style style:name="ce63" style:family="table-cell" style:parent-style-name="Default">
      <style:table-cell-properties fo:background-color="#dddddd"/>
      <style:text-properties style:use-window-font-color="true" style:font-name="Calibri" fo:font-size="11pt" fo:language="es" fo:country="ES" style:font-name-asian="Calibri" style:font-size-asian="11pt" style:language-asian="en" style:country-asian="US" style:font-name-complex="Times New Roman" style:font-size-complex="11pt" style:language-complex="ar" style:country-complex="SA"/>
    </style:style>
    <style:style style:name="ce64" style:family="table-cell" style:parent-style-name="Default">
      <style:table-cell-properties fo:background-color="#dddddd" fo:border="none"/>
    </style:style>
    <style:style style:name="ce65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66" style:family="table-cell" style:parent-style-name="Default">
      <style:table-cell-properties fo:background-color="#ffffff" fo:border="0.06pt solid #000000" style:vertical-align="middle"/>
      <style:text-properties style:font-name="Arial1" fo:font-weight="normal" style:font-weight-asian="normal" style:font-weight-complex="normal"/>
    </style:style>
    <style:style style:name="ce67" style:family="table-cell" style:parent-style-name="Default">
      <style:table-cell-properties fo:background-color="#72bf44" fo:border="0.06pt solid #000000"/>
    </style:style>
    <style:style style:name="ce68" style:family="table-cell" style:parent-style-name="Default">
      <style:table-cell-properties fo:background-color="#fff200" fo:border="0.06pt solid #000000"/>
    </style:style>
    <style:style style:name="ce69" style:family="table-cell" style:parent-style-name="Default">
      <style:table-cell-properties fo:background-color="#ed1c24" fo:border="0.06pt solid #000000"/>
    </style:style>
    <style:style style:name="ce70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 style:data-style-name="N107">
      <style:table-cell-properties fo:background-color="#ffffff" style:cell-protect="none" style:print-content="true" style:text-align-source="fix" style:repeat-content="false" fo:wrap-option="wrap" fo:border="none" style:vertical-align="middle"/>
      <style:paragraph-properties fo:text-align="start" fo:margin-left="0mm"/>
      <style:text-properties style:font-name="Arial1" fo:font-weight="normal" style:font-weight-asian="normal" style:font-weight-complex="normal"/>
    </style:style>
    <style:style style:name="ce72" style:family="table-cell" style:parent-style-name="Default">
      <style:table-cell-properties fo:background-color="#ffffff" fo:border="none" style:vertical-align="middle"/>
      <style:text-properties style:font-name="Arial1" fo:font-weight="normal" style:font-weight-asian="normal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mm"/>
    </style:style>
    <style:style style:name="ce74" style:family="table-cell" style:parent-style-name="Default">
      <style:table-cell-properties fo:background-color="#ffffff" fo:wrap-option="wrap" fo:border="0.06pt solid #000000" style:vertical-align="top"/>
      <style:text-properties style:font-name="Arial1" fo:font-weight="normal" style:font-name-asian="Arial1" style:language-asian="en" style:country-asian="US" style:font-weight-asian="normal" style:font-name-complex="Arial1" style:language-complex="ar" style:country-complex="SA" style:font-weight-complex="normal" fo:hyphenate="true"/>
    </style:style>
    <style:style style:name="ce75" style:family="table-cell" style:parent-style-name="Default">
      <style:table-cell-properties fo:background-color="#ffffff" fo:wrap-option="wrap" fo:border="0.06pt solid #000000" style:vertical-align="top"/>
      <style:text-properties style:font-name="Arial1" fo:font-weight="normal" style:font-weight-asian="normal" style:font-weight-complex="normal" fo:hyphenate="true"/>
    </style:style>
  </office:automatic-styles>
  <office:body>
    <office:spreadsheet>
      <table:calculation-settings table:case-sensitive="false" table:automatic-find-labels="false" table:use-regular-expressions="false"/>
      <table:table table:name="%_Uso_sw_Libre_APCID" table:style-name="ta1">
        <table:table-column table:style-name="co1" table:default-cell-style-name="ce24"/>
        <table:table-column table:style-name="co2" table:default-cell-style-name="ce38"/>
        <table:table-column table:style-name="co3" table:default-cell-style-name="ce24"/>
        <table:table-column-group table:display="false">
          <table:table-column table:style-name="co4" table:visibility="collapse" table:number-columns-repeated="48" table:default-cell-style-name="ce24"/>
        </table:table-column-group>
        <table:table-column table:style-name="co5" table:number-columns-repeated="3" table:default-cell-style-name="ce48"/>
        <table:table-column table:style-name="co4" table:number-columns-repeated="970" table:default-cell-style-name="ce24"/>
        <table:table-row table:style-name="ro1">
          <table:table-cell table:style-name="ce26"/>
          <table:table-cell table:style-name="ce35" office:value-type="string" calcext:value-type="string">
            <text:p>Ítem</text:p>
          </table:table-cell>
          <table:table-cell table:style-name="ce35" office:value-type="string" calcext:value-type="string">
            <text:p>Institución</text:p>
          </table:table-cell>
          <table:table-cell table:style-name="ce42" office:value-type="string" calcext:value-type="string">
            <text:p>Core-S.O-Libre</text:p>
          </table:table-cell>
          <table:table-cell table:style-name="ce42" office:value-type="string" calcext:value-type="string">
            <text:p>Core-S.O-Propietario</text:p>
          </table:table-cell>
          <table:table-cell table:style-name="ce42" office:value-type="string" calcext:value-type="string">
            <text:p>Core-App Server-Libre</text:p>
          </table:table-cell>
          <table:table-cell table:style-name="ce42" office:value-type="string" calcext:value-type="string">
            <text:p>Core-App Server-propietario</text:p>
          </table:table-cell>
          <table:table-cell table:style-name="ce42" office:value-type="string" calcext:value-type="string">
            <text:p>Core-DB-Libre</text:p>
          </table:table-cell>
          <table:table-cell table:style-name="ce42" office:value-type="string" calcext:value-type="string">
            <text:p>Core-DB-propietario</text:p>
          </table:table-cell>
          <table:table-cell table:style-name="ce42" office:value-type="string" calcext:value-type="string">
            <text:p>Core-ESB-Libre</text:p>
          </table:table-cell>
          <table:table-cell table:style-name="ce42" office:value-type="string" calcext:value-type="string">
            <text:p>Core-ESB-propietario</text:p>
          </table:table-cell>
          <table:table-cell table:style-name="ce42" office:value-type="string" calcext:value-type="string">
            <text:p>Core-FrameDev-Libre</text:p>
          </table:table-cell>
          <table:table-cell table:style-name="ce42" office:value-type="string" calcext:value-type="string">
            <text:p>Core-FrameDev-Propietario</text:p>
          </table:table-cell>
          <table:table-cell table:style-name="ce42" office:value-type="string" calcext:value-type="string">
            <text:p>Core-AppDev-Libre</text:p>
          </table:table-cell>
          <table:table-cell table:style-name="ce42" office:value-type="string" calcext:value-type="string">
            <text:p>Core-AppDev-Propietario</text:p>
          </table:table-cell>
          <table:table-cell table:style-name="ce42" office:value-type="string" calcext:value-type="string">
            <text:p>Core-App-Libre</text:p>
          </table:table-cell>
          <table:table-cell table:style-name="ce42" office:value-type="string" calcext:value-type="string">
            <text:p>Core-App-propietario</text:p>
          </table:table-cell>
          <table:table-cell table:style-name="ce42" office:value-type="string" calcext:value-type="string">
            <text:p>Core-ECM-Libre</text:p>
          </table:table-cell>
          <table:table-cell table:style-name="ce42" office:value-type="string" calcext:value-type="string">
            <text:p>Core-ECM-propietario</text:p>
          </table:table-cell>
          <table:table-cell table:style-name="ce42" office:value-type="string" calcext:value-type="string">
            <text:p>Core-BI-Libre</text:p>
          </table:table-cell>
          <table:table-cell table:style-name="ce42" office:value-type="string" calcext:value-type="string">
            <text:p>Core-BI-propietario</text:p>
          </table:table-cell>
          <table:table-cell table:style-name="ce42" office:value-type="string" calcext:value-type="string">
            <text:p>Core-GIS-Libre</text:p>
          </table:table-cell>
          <table:table-cell table:style-name="ce42" office:value-type="string" calcext:value-type="string">
            <text:p>Core-GIS-propietario</text:p>
          </table:table-cell>
          <table:table-cell table:style-name="ce42" office:value-type="string" calcext:value-type="string">
            <text:p>Core-Eventos-Libre</text:p>
          </table:table-cell>
          <table:table-cell table:style-name="ce42" office:value-type="string" calcext:value-type="string">
            <text:p>Core-Eventos-propietario</text:p>
          </table:table-cell>
          <table:table-cell table:style-name="ce42" office:value-type="string" calcext:value-type="string">
            <text:p>Core-ITSM-Libre</text:p>
          </table:table-cell>
          <table:table-cell table:style-name="ce42" office:value-type="string" calcext:value-type="string">
            <text:p>Core-ITSM-propietario</text:p>
          </table:table-cell>
          <table:table-cell table:style-name="ce42" office:value-type="string" calcext:value-type="string">
            <text:p>Core-Otros-libre</text:p>
          </table:table-cell>
          <table:table-cell table:style-name="ce42" office:value-type="string" calcext:value-type="string">
            <text:p>Core-Otros-Propietario</text:p>
          </table:table-cell>
          <table:table-cell table:style-name="ce42" office:value-type="string" calcext:value-type="string">
            <text:p>Operativo-SO Cliente-Libre</text:p>
          </table:table-cell>
          <table:table-cell table:style-name="ce42" office:value-type="string" calcext:value-type="string">
            <text:p>Operativo-SO Cliente-propietario</text:p>
          </table:table-cell>
          <table:table-cell table:style-name="ce42" office:value-type="string" calcext:value-type="string">
            <text:p>Operativo-Ofimatica-Libre</text:p>
          </table:table-cell>
          <table:table-cell table:style-name="ce42" office:value-type="string" calcext:value-type="string">
            <text:p>Operativo-Ofimatica-propietario</text:p>
          </table:table-cell>
          <table:table-cell table:style-name="ce42" office:value-type="string" calcext:value-type="string">
            <text:p>Operativo-PM-Libre</text:p>
          </table:table-cell>
          <table:table-cell table:style-name="ce42" office:value-type="string" calcext:value-type="string">
            <text:p>Operativo-PM-Propietario</text:p>
          </table:table-cell>
          <table:table-cell table:style-name="ce42" office:value-type="string" calcext:value-type="string">
            <text:p>Operativo-email-libre</text:p>
          </table:table-cell>
          <table:table-cell table:style-name="ce42" office:value-type="string" calcext:value-type="string">
            <text:p>Operativo-email-Propietario</text:p>
          </table:table-cell>
          <table:table-cell table:style-name="ce42" office:value-type="string" calcext:value-type="string">
            <text:p>Operativo-Diseño-Libre</text:p>
          </table:table-cell>
          <table:table-cell table:style-name="ce42" office:value-type="string" calcext:value-type="string">
            <text:p>Operativo-Diseño-Propietario</text:p>
          </table:table-cell>
          <table:table-cell table:style-name="ce42" office:value-type="string" calcext:value-type="string">
            <text:p>Operativo-BI-Libre</text:p>
          </table:table-cell>
          <table:table-cell table:style-name="ce42" office:value-type="string" calcext:value-type="string">
            <text:p>Operativo-BI-Propietario</text:p>
          </table:table-cell>
          <table:table-cell table:style-name="ce42" office:value-type="string" calcext:value-type="string">
            <text:p>Operativo-Servidor serviciosdhcp-Libre</text:p>
          </table:table-cell>
          <table:table-cell table:style-name="ce42" office:value-type="string" calcext:value-type="string">
            <text:p>Operativo-Servidor serviciosdhcp-Propietario</text:p>
          </table:table-cell>
          <table:table-cell table:style-name="ce42" office:value-type="string" calcext:value-type="string">
            <text:p>Operativo-ECM-libre</text:p>
          </table:table-cell>
          <table:table-cell table:style-name="ce42" office:value-type="string" calcext:value-type="string">
            <text:p>Operativo-ECM-Propietario</text:p>
          </table:table-cell>
          <table:table-cell table:style-name="ce42" office:value-type="string" calcext:value-type="string">
            <text:p>Operativo-webIntranet-Libre</text:p>
          </table:table-cell>
          <table:table-cell table:style-name="ce42" office:value-type="string" calcext:value-type="string">
            <text:p>Operativo-webIntranet-Propietario</text:p>
          </table:table-cell>
          <table:table-cell table:style-name="ce42" office:value-type="string" calcext:value-type="string">
            <text:p>Operativo-TalentoHUmano-Libre</text:p>
          </table:table-cell>
          <table:table-cell table:style-name="ce42" office:value-type="string" calcext:value-type="string">
            <text:p>Operativo-TalentoHUmano-Propietario</text:p>
          </table:table-cell>
          <table:table-cell table:style-name="ce42" office:value-type="string" calcext:value-type="string">
            <text:p><text:s/>Operativo-Otros-Libre</text:p>
          </table:table-cell>
          <table:table-cell table:style-name="ce42" office:value-type="string" calcext:value-type="string">
            <text:p><text:s/>Operativo-Otros-Propietario</text:p>
          </table:table-cell>
          <table:table-cell table:style-name="ce42" office:value-type="string" calcext:value-type="string">
            <text:p>Servicios Core de Negocio, Software libre</text:p>
          </table:table-cell>
          <table:table-cell table:style-name="ce42" office:value-type="string" calcext:value-type="string">
            <text:p>Sistemas de escritorio-Software libre</text:p>
          </table:table-cell>
          <table:table-cell table:style-name="ce42" office:value-type="string" calcext:value-type="string">
            <text:p>Media Software Libre</text:p>
          </table:table-cell>
          <table:table-cell table:style-name="ce26" table:number-columns-repeated="970"/>
        </table:table-row>
        <table:table-row table:style-name="ro2">
          <table:table-cell/>
          <table:table-cell table:style-name="ce36" office:value-type="float" office:value="14" calcext:value-type="float">
            <text:p>14</text:p>
          </table:table-cell>
          <table:table-cell table:style-name="ce4" office:value-type="string" calcext:value-type="string">
            <text:p>Instituto Nacional de Patrimonio Cultural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44" table:formula="of:=AVERAGE([.D2];[.F2];[.H2];[.J2];[.L2];[.N2];[.P2];[.R2];[.T2];[.V2];[.X2];[.Z2];[.AB2])" office:value-type="percentage" office:value="0.976923076923077" calcext:value-type="percentage">
            <text:p>98%</text:p>
          </table:table-cell>
          <table:table-cell table:style-name="ce45" table:formula="of:=AVERAGE([.AD2];[.AF2];[.AH2];[.AJ2];[.AL2];[.AN2];[.AP2];[.AR2];[.AT2];[.AV2];[.AX2])" office:value-type="percentage" office:value="0.559090909090909" calcext:value-type="percentage">
            <text:p>56%</text:p>
          </table:table-cell>
          <table:table-cell table:style-name="ce44" table:formula="of:=+AVERAGE([.AZ2];[.BA2])" office:value-type="percentage" office:value="0.768006993006993" calcext:value-type="percentage">
            <text:p>7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" calcext:value-type="float">
            <text:p>3</text:p>
          </table:table-cell>
          <table:table-cell table:style-name="ce4" office:value-type="string" calcext:value-type="string">
            <text:p>Consejo de Desarrollo de Nacionalidades y Pueblos del Ecuador - CODENPE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44" table:formula="of:=AVERAGE([.D3];[.F3];[.H3];[.J3];[.L3];[.N3];[.P3];[.R3];[.T3];[.V3];[.X3];[.Z3];[.AB3])" office:value-type="percentage" office:value="0.957692307692308" calcext:value-type="percentage">
            <text:p>96%</text:p>
          </table:table-cell>
          <table:table-cell table:style-name="ce44" table:formula="of:=AVERAGE([.AD3];[.AF3];[.AH3];[.AJ3];[.AL3];[.AN3];[.AP3];[.AR3];[.AT3];[.AV3];[.AX3])" office:value-type="percentage" office:value="0.763636363636364" calcext:value-type="percentage">
            <text:p>76%</text:p>
          </table:table-cell>
          <table:table-cell table:style-name="ce44" table:formula="of:=+AVERAGE([.AZ3];[.BA3])" office:value-type="percentage" office:value="0.860664335664336" calcext:value-type="percentage">
            <text:p>8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3" calcext:value-type="float">
            <text:p>33</text:p>
          </table:table-cell>
          <table:table-cell table:style-name="ce4" office:value-type="string" calcext:value-type="string">
            <text:p>Ministerio Coordinador de Desarrollo Social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number-columns-repeated="2"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4];[.F4];[.H4];[.J4];[.L4];[.N4];[.P4];[.R4];[.T4];[.V4];[.X4];[.Z4];[.AB4])" office:value-type="percentage" office:value="0.930769230769231" calcext:value-type="percentage">
            <text:p>93%</text:p>
          </table:table-cell>
          <table:table-cell table:style-name="ce45" table:formula="of:=AVERAGE([.AD4];[.AF4];[.AH4];[.AJ4];[.AL4];[.AN4];[.AP4];[.AR4];[.AT4];[.AV4];[.AX4])" office:value-type="percentage" office:value="0.335" calcext:value-type="percentage">
            <text:p>34%</text:p>
          </table:table-cell>
          <table:table-cell table:style-name="ce45" table:formula="of:=+AVERAGE([.AZ4];[.BA4])" office:value-type="percentage" office:value="0.632884615384615" calcext:value-type="percentage">
            <text:p>6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" calcext:value-type="float">
            <text:p>6</text:p>
          </table:table-cell>
          <table:table-cell table:style-name="ce4" office:value-type="string" calcext:value-type="string">
            <text:p>Casa de la Cultura Ecuatoriana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4" table:formula="of:=AVERAGE([.D5];[.F5];[.H5];[.J5];[.L5];[.N5];[.P5];[.R5];[.T5];[.V5];[.X5];[.Z5];[.AB5])" office:value-type="percentage" office:value="0.896153846153846" calcext:value-type="percentage">
            <text:p>90%</text:p>
          </table:table-cell>
          <table:table-cell table:style-name="ce44" table:formula="of:=AVERAGE([.AD5];[.AF5];[.AH5];[.AJ5];[.AL5];[.AN5];[.AP5];[.AR5];[.AT5];[.AV5];[.AX5])" office:value-type="percentage" office:value="0.790909090909091" calcext:value-type="percentage">
            <text:p>79%</text:p>
          </table:table-cell>
          <table:table-cell table:style-name="ce44" table:formula="of:=+AVERAGE([.AZ5];[.BA5])" office:value-type="percentage" office:value="0.843531468531469" calcext:value-type="percentage">
            <text:p>8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" calcext:value-type="float">
            <text:p>1</text:p>
          </table:table-cell>
          <table:table-cell table:style-name="ce4" office:value-type="string" calcext:value-type="string">
            <text:p>Ministerio de Trabajo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6];[.F6];[.H6];[.J6];[.L6];[.N6];[.P6];[.R6];[.T6];[.V6];[.X6];[.Z6];[.AB6])" office:value-type="percentage" office:value="0.9625" calcext:value-type="percentage">
            <text:p>96%</text:p>
          </table:table-cell>
          <table:table-cell table:style-name="ce45" table:formula="of:=AVERAGE([.AD6];[.AF6];[.AH6];[.AJ6];[.AL6];[.AN6];[.AP6];[.AR6];[.AT6];[.AV6];[.AX6])" office:value-type="percentage" office:value="0.9375" calcext:value-type="percentage">
            <text:p>94%</text:p>
          </table:table-cell>
          <table:table-cell table:style-name="ce44" table:formula="of:=+AVERAGE([.AZ6];[.BA6])" office:value-type="percentage" office:value="0.95" calcext:value-type="percentage">
            <text:p>9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8" calcext:value-type="float">
            <text:p>28</text:p>
          </table:table-cell>
          <table:table-cell table:style-name="ce4" office:value-type="string" calcext:value-type="string">
            <text:p>Ministerio de Agricultura, Ganadería, Acuacultura y Pesca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4" table:formula="of:=AVERAGE([.D7];[.F7];[.H7];[.J7];[.L7];[.N7];[.P7];[.R7];[.T7];[.V7];[.X7];[.Z7];[.AB7])" office:value-type="percentage" office:value="0.861538461538462" calcext:value-type="percentage">
            <text:p>86%</text:p>
          </table:table-cell>
          <table:table-cell table:style-name="ce45" table:formula="of:=AVERAGE([.AD7];[.AF7];[.AH7];[.AJ7];[.AL7];[.AN7];[.AP7];[.AR7];[.AT7];[.AV7];[.AX7])" office:value-type="percentage" office:value="0.468181818181818" calcext:value-type="percentage">
            <text:p>47%</text:p>
          </table:table-cell>
          <table:table-cell table:style-name="ce45" table:formula="of:=+AVERAGE([.AZ7];[.BA7])" office:value-type="percentage" office:value="0.66486013986014" calcext:value-type="percentage">
            <text:p>6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4" calcext:value-type="float">
            <text:p>24</text:p>
          </table:table-cell>
          <table:table-cell table:style-name="ce4" office:value-type="string" calcext:value-type="string">
            <text:p>Secretaria de Educación Superior, Ciencia, Tecnología e Innovación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75" calcext:value-type="percentage">
            <text:p>75%</text:p>
          </table:table-cell>
          <table:table-cell table:number-columns-repeated="2"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4" table:formula="of:=AVERAGE([.D8];[.F8];[.H8];[.J8];[.L8];[.N8];[.P8];[.R8];[.T8];[.V8];[.X8];[.Z8];[.AB8])" office:value-type="percentage" office:value="0.85" calcext:value-type="percentage">
            <text:p>85%</text:p>
          </table:table-cell>
          <table:table-cell table:style-name="ce45" table:formula="of:=AVERAGE([.AD8];[.AF8];[.AH8];[.AJ8];[.AL8];[.AN8];[.AP8];[.AR8];[.AT8];[.AV8];[.AX8])" office:value-type="percentage" office:value="0.513636363636364" calcext:value-type="percentage">
            <text:p>51%</text:p>
          </table:table-cell>
          <table:table-cell table:style-name="ce45" table:formula="of:=+AVERAGE([.AZ8];[.BA8])" office:value-type="percentage" office:value="0.681818181818182" calcext:value-type="percentage">
            <text:p>6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7" calcext:value-type="float">
            <text:p>17</text:p>
          </table:table-cell>
          <table:table-cell table:style-name="ce4" office:value-type="string" calcext:value-type="string">
            <text:p>Ministerio de Salud Pública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2" calcext:value-type="percentage">
            <text:p>20%</text:p>
          </table:table-cell>
          <table:table-cell table:number-columns-repeated="2"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4" table:formula="of:=AVERAGE([.D9];[.F9];[.H9];[.J9];[.L9];[.N9];[.P9];[.R9];[.T9];[.V9];[.X9];[.Z9];[.AB9])" office:value-type="percentage" office:value="0.920833333333333" calcext:value-type="percentage">
            <text:p>92%</text:p>
          </table:table-cell>
          <table:table-cell table:style-name="ce45" table:formula="of:=AVERAGE([.AD9];[.AF9];[.AH9];[.AJ9];[.AL9];[.AN9];[.AP9];[.AR9];[.AT9];[.AV9];[.AX9])" office:value-type="percentage" office:value="0.577777777777778" calcext:value-type="percentage">
            <text:p>58%</text:p>
          </table:table-cell>
          <table:table-cell table:style-name="ce45" table:formula="of:=+AVERAGE([.AZ9];[.BA9])" office:value-type="percentage" office:value="0.749305555555556" calcext:value-type="percentage">
            <text:p>7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0" calcext:value-type="float">
            <text:p>30</text:p>
          </table:table-cell>
          <table:table-cell table:style-name="ce4" office:value-type="string" calcext:value-type="string">
            <text:p>Agencia de Regulación y Control Postal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4" table:formula="of:=AVERAGE([.D10];[.F10];[.H10];[.J10];[.L10];[.N10];[.P10];[.R10];[.T10];[.V10];[.X10];[.Z10];[.AB10])" office:value-type="percentage" office:value="1" calcext:value-type="percentage">
            <text:p>100%</text:p>
          </table:table-cell>
          <table:table-cell table:style-name="ce46" table:formula="of:=AVERAGE([.AD10];[.AF10];[.AH10];[.AJ10];[.AL10];[.AN10];[.AP10];[.AR10];[.AT10];[.AV10];[.AX10])" office:value-type="percentage" office:value="0.314285714285714" calcext:value-type="percentage">
            <text:p>31%</text:p>
          </table:table-cell>
          <table:table-cell table:style-name="ce45" table:formula="of:=+AVERAGE([.AZ10];[.BA10])" office:value-type="percentage" office:value="0.657142857142857" calcext:value-type="percentage">
            <text:p>6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9" calcext:value-type="float">
            <text:p>59</text:p>
          </table:table-cell>
          <table:table-cell table:style-name="ce4" office:value-type="string" calcext:value-type="string">
            <text:p>Ministerio de Justicia, Derechos Humanos y Cultos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11];[.F11];[.H11];[.J11];[.L11];[.N11];[.P11];[.R11];[.T11];[.V11];[.X11];[.Z11];[.AB11])" office:value-type="percentage" office:value="0.823076923076923" calcext:value-type="percentage">
            <text:p>82%</text:p>
          </table:table-cell>
          <table:table-cell table:style-name="ce46" table:formula="of:=AVERAGE([.AD11];[.AF11];[.AH11];[.AJ11];[.AL11];[.AN11];[.AP11];[.AR11];[.AT11];[.AV11];[.AX11])" office:value-type="percentage" office:value="0.255555555555556" calcext:value-type="percentage">
            <text:p>26%</text:p>
          </table:table-cell>
          <table:table-cell table:style-name="ce45" table:formula="of:=+AVERAGE([.AZ11];[.BA11])" office:value-type="percentage" office:value="0.539316239316239" calcext:value-type="percentage">
            <text:p>5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6" calcext:value-type="float">
            <text:p>26</text:p>
          </table:table-cell>
          <table:table-cell table:style-name="ce4" office:value-type="string" calcext:value-type="string">
            <text:p>Secretaría Nacional de la Administración Pública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12];[.F12];[.H12];[.J12];[.L12];[.N12];[.P12];[.R12];[.T12];[.V12];[.X12];[.Z12];[.AB12])" office:value-type="percentage" office:value="0.968181818181818" calcext:value-type="percentage">
            <text:p>97%</text:p>
          </table:table-cell>
          <table:table-cell table:style-name="ce46" table:formula="of:=AVERAGE([.AD12];[.AF12];[.AH12];[.AJ12];[.AL12];[.AN12];[.AP12];[.AR12];[.AT12];[.AV12];[.AX12])" office:value-type="percentage" office:value="0.38125" calcext:value-type="percentage">
            <text:p>38%</text:p>
          </table:table-cell>
          <table:table-cell table:style-name="ce45" table:formula="of:=+AVERAGE([.AZ12];[.BA12])" office:value-type="percentage" office:value="0.674715909090909" calcext:value-type="percentage">
            <text:p>6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" calcext:value-type="float">
            <text:p>8</text:p>
          </table:table-cell>
          <table:table-cell table:style-name="ce4" office:value-type="string" calcext:value-type="string">
            <text:p>Secretaría Nacional del Agua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number-columns-repeated="2"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44" table:formula="of:=AVERAGE([.D13];[.F13];[.H13];[.J13];[.L13];[.N13];[.P13];[.R13];[.T13];[.V13];[.X13];[.Z13];[.AB13])" office:value-type="percentage" office:value="0.927272727272727" calcext:value-type="percentage">
            <text:p>93%</text:p>
          </table:table-cell>
          <table:table-cell table:style-name="ce45" table:formula="of:=AVERAGE([.AD13];[.AF13];[.AH13];[.AJ13];[.AL13];[.AN13];[.AP13];[.AR13];[.AT13];[.AV13];[.AX13])" office:value-type="percentage" office:value="0.71" calcext:value-type="percentage">
            <text:p>71%</text:p>
          </table:table-cell>
          <table:table-cell table:style-name="ce44" table:formula="of:=+AVERAGE([.AZ13];[.BA13])" office:value-type="percentage" office:value="0.818636363636364" calcext:value-type="percentage">
            <text:p>8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5" calcext:value-type="float">
            <text:p>35</text:p>
          </table:table-cell>
          <table:table-cell table:style-name="ce4" office:value-type="string" calcext:value-type="string">
            <text:p>Servicio Ecuatoriano de Capacitación Profesional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4" table:formula="of:=AVERAGE([.D14];[.F14];[.H14];[.J14];[.L14];[.N14];[.P14];[.R14];[.T14];[.V14];[.X14];[.Z14];[.AB14])" office:value-type="percentage" office:value="0.909090909090909" calcext:value-type="percentage">
            <text:p>91%</text:p>
          </table:table-cell>
          <table:table-cell table:style-name="ce45" table:formula="of:=AVERAGE([.AD14];[.AF14];[.AH14];[.AJ14];[.AL14];[.AN14];[.AP14];[.AR14];[.AT14];[.AV14];[.AX14])" office:value-type="percentage" office:value="0.345454545454545" calcext:value-type="percentage">
            <text:p>35%</text:p>
          </table:table-cell>
          <table:table-cell table:style-name="ce45" table:formula="of:=+AVERAGE([.AZ14];[.BA14])" office:value-type="percentage" office:value="0.627272727272727" calcext:value-type="percentage">
            <text:p>6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2" calcext:value-type="float">
            <text:p>22</text:p>
          </table:table-cell>
          <table:table-cell table:style-name="ce4" office:value-type="string" calcext:value-type="string">
            <text:p>Dirección Nacional de Registro de Datos Públicos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15];[.F15];[.H15];[.J15];[.L15];[.N15];[.P15];[.R15];[.T15];[.V15];[.X15];[.Z15];[.AB15])" office:value-type="percentage" office:value="0.904545454545454" calcext:value-type="percentage">
            <text:p>90%</text:p>
          </table:table-cell>
          <table:table-cell table:style-name="ce45" table:formula="of:=AVERAGE([.AD15];[.AF15];[.AH15];[.AJ15];[.AL15];[.AN15];[.AP15];[.AR15];[.AT15];[.AV15];[.AX15])" office:value-type="percentage" office:value="0.475" calcext:value-type="percentage">
            <text:p>48%</text:p>
          </table:table-cell>
          <table:table-cell table:style-name="ce45" table:formula="of:=+AVERAGE([.AZ15];[.BA15])" office:value-type="percentage" office:value="0.689772727272727" calcext:value-type="percentage">
            <text:p>6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" calcext:value-type="float">
            <text:p>2</text:p>
          </table:table-cell>
          <table:table-cell table:style-name="ce4" office:value-type="string" calcext:value-type="string">
            <text:p>CONADIS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4" table:formula="of:=AVERAGE([.D16];[.F16];[.H16];[.J16];[.L16];[.N16];[.P16];[.R16];[.T16];[.V16];[.X16];[.Z16];[.AB16])" office:value-type="percentage" office:value="0.95" calcext:value-type="percentage">
            <text:p>95%</text:p>
          </table:table-cell>
          <table:table-cell table:style-name="ce44" table:formula="of:=AVERAGE([.AD16];[.AF16];[.AH16];[.AJ16];[.AL16];[.AN16];[.AP16];[.AR16];[.AT16];[.AV16];[.AX16])" office:value-type="percentage" office:value="0.87" calcext:value-type="percentage">
            <text:p>87%</text:p>
          </table:table-cell>
          <table:table-cell table:style-name="ce44" table:formula="of:=+AVERAGE([.AZ16];[.BA16])" office:value-type="percentage" office:value="0.91" calcext:value-type="percentage">
            <text:p>9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3" calcext:value-type="float">
            <text:p>43</text:p>
          </table:table-cell>
          <table:table-cell table:style-name="ce4" office:value-type="string" calcext:value-type="string">
            <text:p>Dirección General de Aviación Civil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4" table:formula="of:=AVERAGE([.D17];[.F17];[.H17];[.J17];[.L17];[.N17];[.P17];[.R17];[.T17];[.V17];[.X17];[.Z17];[.AB17])" office:value-type="percentage" office:value="0.715384615384615" calcext:value-type="percentage">
            <text:p>72%</text:p>
          </table:table-cell>
          <table:table-cell table:style-name="ce45" table:formula="of:=AVERAGE([.AD17];[.AF17];[.AH17];[.AJ17];[.AL17];[.AN17];[.AP17];[.AR17];[.AT17];[.AV17];[.AX17])" office:value-type="percentage" office:value="0.454545454545455" calcext:value-type="percentage">
            <text:p>45%</text:p>
          </table:table-cell>
          <table:table-cell table:style-name="ce45" table:formula="of:=+AVERAGE([.AZ17];[.BA17])" office:value-type="percentage" office:value="0.584965034965035" calcext:value-type="percentage">
            <text:p>5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" calcext:value-type="float">
            <text:p>10</text:p>
          </table:table-cell>
          <table:table-cell table:style-name="ce4" office:value-type="string" calcext:value-type="string">
            <text:p>Ministerio del Interior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4" table:formula="of:=AVERAGE([.D18];[.F18];[.H18];[.J18];[.L18];[.N18];[.P18];[.R18];[.T18];[.V18];[.X18];[.Z18];[.AB18])" office:value-type="percentage" office:value="0.915" calcext:value-type="percentage">
            <text:p>92%</text:p>
          </table:table-cell>
          <table:table-cell table:style-name="ce45" table:formula="of:=AVERAGE([.AD18];[.AF18];[.AH18];[.AJ18];[.AL18];[.AN18];[.AP18];[.AR18];[.AT18];[.AV18];[.AX18])" office:value-type="percentage" office:value="0.664285714285714" calcext:value-type="percentage">
            <text:p>66%</text:p>
          </table:table-cell>
          <table:table-cell table:style-name="ce45" table:formula="of:=+AVERAGE([.AZ18];[.BA18])" office:value-type="percentage" office:value="0.789642857142857" calcext:value-type="percentage">
            <text:p>7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" calcext:value-type="float">
            <text:p>5</text:p>
          </table:table-cell>
          <table:table-cell table:style-name="ce4" office:value-type="string" calcext:value-type="string">
            <text:p>Ministerio Coordinador de Talento Humano y Conocimiento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19];[.F19];[.H19];[.J19];[.L19];[.N19];[.P19];[.R19];[.T19];[.V19];[.X19];[.Z19];[.AB19])" office:value-type="percentage" office:value="0.9" calcext:value-type="percentage">
            <text:p>90%</text:p>
          </table:table-cell>
          <table:table-cell table:style-name="ce45" table:formula="of:=AVERAGE([.AD19];[.AF19];[.AH19];[.AJ19];[.AL19];[.AN19];[.AP19];[.AR19];[.AT19];[.AV19];[.AX19])" office:value-type="percentage" office:value="0.81875" calcext:value-type="percentage">
            <text:p>82%</text:p>
          </table:table-cell>
          <table:table-cell table:style-name="ce45" table:formula="of:=+AVERAGE([.AZ19];[.BA19])" office:value-type="percentage" office:value="0.859375" calcext:value-type="percentage">
            <text:p>8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8" calcext:value-type="float">
            <text:p>38</text:p>
          </table:table-cell>
          <table:table-cell table:style-name="ce4" office:value-type="string" calcext:value-type="string">
            <text:p>Servicio de Contratación de Obras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20];[.F20];[.H20];[.J20];[.L20];[.N20];[.P20];[.R20];[.T20];[.V20];[.X20];[.Z20];[.AB20])" office:value-type="percentage" office:value="0.9" calcext:value-type="percentage">
            <text:p>90%</text:p>
          </table:table-cell>
          <table:table-cell table:style-name="ce46" table:formula="of:=AVERAGE([.AD20];[.AF20];[.AH20];[.AJ20];[.AL20];[.AN20];[.AP20];[.AR20];[.AT20];[.AV20];[.AX20])" office:value-type="percentage" office:value="0.333333333333333" calcext:value-type="percentage">
            <text:p>33%</text:p>
          </table:table-cell>
          <table:table-cell table:style-name="ce45" table:formula="of:=+AVERAGE([.AZ20];[.BA20])" office:value-type="percentage" office:value="0.616666666666667" calcext:value-type="percentage">
            <text:p>6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5" calcext:value-type="float">
            <text:p>25</text:p>
          </table:table-cell>
          <table:table-cell table:style-name="ce4" office:value-type="string" calcext:value-type="string">
            <text:p>Ministerio de Coordinación de Seguridad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21];[.F21];[.H21];[.J21];[.L21];[.N21];[.P21];[.R21];[.T21];[.V21];[.X21];[.Z21];[.AB21])" office:value-type="percentage" office:value="0.813636363636364" calcext:value-type="percentage">
            <text:p>81%</text:p>
          </table:table-cell>
          <table:table-cell table:style-name="ce45" table:formula="of:=AVERAGE([.AD21];[.AF21];[.AH21];[.AJ21];[.AL21];[.AN21];[.AP21];[.AR21];[.AT21];[.AV21];[.AX21])" office:value-type="percentage" office:value="0.538888888888889" calcext:value-type="percentage">
            <text:p>54%</text:p>
          </table:table-cell>
          <table:table-cell table:style-name="ce45" table:formula="of:=+AVERAGE([.AZ21];[.BA21])" office:value-type="percentage" office:value="0.676262626262626" calcext:value-type="percentage">
            <text:p>6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1" calcext:value-type="float">
            <text:p>11</text:p>
          </table:table-cell>
          <table:table-cell table:style-name="ce4" office:value-type="string" calcext:value-type="string">
            <text:p>Instituto Nacional de Meteorología e Hidrología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" calcext:value-type="percentage">
            <text:p>90%</text:p>
          </table:table-cell>
          <table:table-cell table:number-columns-repeated="2"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22];[.F22];[.H22];[.J22];[.L22];[.N22];[.P22];[.R22];[.T22];[.V22];[.X22];[.Z22];[.AB22])" office:value-type="percentage" office:value="0.955555555555555" calcext:value-type="percentage">
            <text:p>96%</text:p>
          </table:table-cell>
          <table:table-cell table:style-name="ce45" table:formula="of:=AVERAGE([.AD22];[.AF22];[.AH22];[.AJ22];[.AL22];[.AN22];[.AP22];[.AR22];[.AT22];[.AV22];[.AX22])" office:value-type="percentage" office:value="0.6" calcext:value-type="percentage">
            <text:p>60%</text:p>
          </table:table-cell>
          <table:table-cell table:style-name="ce45" table:formula="of:=+AVERAGE([.AZ22];[.BA22])" office:value-type="percentage" office:value="0.777777777777778" calcext:value-type="percentage">
            <text:p>7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9" calcext:value-type="float">
            <text:p>69</text:p>
          </table:table-cell>
          <table:table-cell table:style-name="ce4" office:value-type="string" calcext:value-type="string">
            <text:p>Instituto Nacional de Estadísticas y Censos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table:number-columns-repeated="2"/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5" table:formula="of:=AVERAGE([.D23];[.F23];[.H23];[.J23];[.L23];[.N23];[.P23];[.R23];[.T23];[.V23];[.X23];[.Z23];[.AB23])" office:value-type="percentage" office:value="0.7125" calcext:value-type="percentage">
            <text:p>71%</text:p>
          </table:table-cell>
          <table:table-cell table:style-name="ce46" table:formula="of:=AVERAGE([.AD23];[.AF23];[.AH23];[.AJ23];[.AL23];[.AN23];[.AP23];[.AR23];[.AT23];[.AV23];[.AX23])" office:value-type="percentage" office:value="0.222222222222222" calcext:value-type="percentage">
            <text:p>22%</text:p>
          </table:table-cell>
          <table:table-cell table:style-name="ce45" table:formula="of:=+AVERAGE([.AZ23];[.BA23])" office:value-type="percentage" office:value="0.467361111111111" calcext:value-type="percentage">
            <text:p>4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1" calcext:value-type="float">
            <text:p>61</text:p>
          </table:table-cell>
          <table:table-cell table:style-name="ce4" office:value-type="string" calcext:value-type="string">
            <text:p>Ministerio de Turismo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24];[.F24];[.H24];[.J24];[.L24];[.N24];[.P24];[.R24];[.T24];[.V24];[.X24];[.Z24];[.AB24])" office:value-type="percentage" office:value="0.81" calcext:value-type="percentage">
            <text:p>81%</text:p>
          </table:table-cell>
          <table:table-cell table:style-name="ce46" table:formula="of:=AVERAGE([.AD24];[.AF24];[.AH24];[.AJ24];[.AL24];[.AN24];[.AP24];[.AR24];[.AT24];[.AV24];[.AX24])" office:value-type="percentage" office:value="0.245" calcext:value-type="percentage">
            <text:p>25%</text:p>
          </table:table-cell>
          <table:table-cell table:style-name="ce45" table:formula="of:=+AVERAGE([.AZ24];[.BA24])" office:value-type="percentage" office:value="0.5275" calcext:value-type="percentage">
            <text:p>5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7" calcext:value-type="float">
            <text:p>37</text:p>
          </table:table-cell>
          <table:table-cell table:style-name="ce4" office:value-type="string" calcext:value-type="string">
            <text:p>Ministerio de Ambiente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45" table:formula="of:=AVERAGE([.D25];[.F25];[.H25];[.J25];[.L25];[.N25];[.P25];[.R25];[.T25];[.V25];[.X25];[.Z25];[.AB25])" office:value-type="percentage" office:value="0.615384615384615" calcext:value-type="percentage">
            <text:p>62%</text:p>
          </table:table-cell>
          <table:table-cell table:style-name="ce45" table:formula="of:=AVERAGE([.AD25];[.AF25];[.AH25];[.AJ25];[.AL25];[.AN25];[.AP25];[.AR25];[.AT25];[.AV25];[.AX25])" office:value-type="percentage" office:value="0.622727272727273" calcext:value-type="percentage">
            <text:p>62%</text:p>
          </table:table-cell>
          <table:table-cell table:style-name="ce45" table:formula="of:=+AVERAGE([.AZ25];[.BA25])" office:value-type="percentage" office:value="0.619055944055944" calcext:value-type="percentage">
            <text:p>6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5" calcext:value-type="float">
            <text:p>75</text:p>
          </table:table-cell>
          <table:table-cell table:style-name="ce4" office:value-type="string" calcext:value-type="string">
            <text:p>Ministerio de Inclusión Económica y Social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26];[.F26];[.H26];[.J26];[.L26];[.N26];[.P26];[.R26];[.T26];[.V26];[.X26];[.Z26];[.AB26])" office:value-type="percentage" office:value="0.658333333333333" calcext:value-type="percentage">
            <text:p>66%</text:p>
          </table:table-cell>
          <table:table-cell table:style-name="ce46" table:formula="of:=AVERAGE([.AD26];[.AF26];[.AH26];[.AJ26];[.AL26];[.AN26];[.AP26];[.AR26];[.AT26];[.AV26];[.AX26])" office:value-type="percentage" office:value="0.1875" calcext:value-type="percentage">
            <text:p>19%</text:p>
          </table:table-cell>
          <table:table-cell table:style-name="ce45" table:formula="of:=+AVERAGE([.AZ26];[.BA26])" office:value-type="percentage" office:value="0.422916666666667" calcext:value-type="percentage">
            <text:p>4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4" calcext:value-type="float">
            <text:p>34</text:p>
          </table:table-cell>
          <table:table-cell table:style-name="ce4" office:value-type="string" calcext:value-type="string">
            <text:p>Instituto Espacial Ecuatoriano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5" table:formula="of:=AVERAGE([.D27];[.F27];[.H27];[.J27];[.L27];[.N27];[.P27];[.R27];[.T27];[.V27];[.X27];[.Z27];[.AB27])" office:value-type="percentage" office:value="0.79" calcext:value-type="percentage">
            <text:p>79%</text:p>
          </table:table-cell>
          <table:table-cell table:style-name="ce45" table:formula="of:=AVERAGE([.AD27];[.AF27];[.AH27];[.AJ27];[.AL27];[.AN27];[.AP27];[.AR27];[.AT27];[.AV27];[.AX27])" office:value-type="percentage" office:value="0.472727272727273" calcext:value-type="percentage">
            <text:p>47%</text:p>
          </table:table-cell>
          <table:table-cell table:style-name="ce45" table:formula="of:=+AVERAGE([.AZ27];[.BA27])" office:value-type="percentage" office:value="0.631363636363636" calcext:value-type="percentage">
            <text:p>6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5" calcext:value-type="float">
            <text:p>55</text:p>
          </table:table-cell>
          <table:table-cell table:style-name="ce4" office:value-type="string" calcext:value-type="string">
            <text:p>Agencia de Regulación y Control Hidrocarburífero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45" table:formula="of:=AVERAGE([.D28];[.F28];[.H28];[.J28];[.L28];[.N28];[.P28];[.R28];[.T28];[.V28];[.X28];[.Z28];[.AB28])" office:value-type="percentage" office:value="0.785" calcext:value-type="percentage">
            <text:p>79%</text:p>
          </table:table-cell>
          <table:table-cell table:style-name="ce46" table:formula="of:=AVERAGE([.AD28];[.AF28];[.AH28];[.AJ28];[.AL28];[.AN28];[.AP28];[.AR28];[.AT28];[.AV28];[.AX28])" office:value-type="percentage" office:value="0.316666666666667" calcext:value-type="percentage">
            <text:p>32%</text:p>
          </table:table-cell>
          <table:table-cell table:style-name="ce45" table:formula="of:=+AVERAGE([.AZ28];[.BA28])" office:value-type="percentage" office:value="0.550833333333333" calcext:value-type="percentage">
            <text:p>5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2" calcext:value-type="float">
            <text:p>42</text:p>
          </table:table-cell>
          <table:table-cell table:style-name="ce4" office:value-type="string" calcext:value-type="string">
            <text:p>Instituto Nacional Oceanográfico de la Armada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3" calcext:value-type="percentage">
            <text:p>30%</text:p>
          </table:table-cell>
          <table:table-cell table:number-columns-repeated="2"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29];[.F29];[.H29];[.J29];[.L29];[.N29];[.P29];[.R29];[.T29];[.V29];[.X29];[.Z29];[.AB29])" office:value-type="percentage" office:value="0.77" calcext:value-type="percentage">
            <text:p>77%</text:p>
          </table:table-cell>
          <table:table-cell table:style-name="ce45" table:formula="of:=AVERAGE([.AD29];[.AF29];[.AH29];[.AJ29];[.AL29];[.AN29];[.AP29];[.AR29];[.AT29];[.AV29];[.AX29])" office:value-type="percentage" office:value="0.416666666666667" calcext:value-type="percentage">
            <text:p>42%</text:p>
          </table:table-cell>
          <table:table-cell table:style-name="ce45" table:formula="of:=+AVERAGE([.AZ29];[.BA29])" office:value-type="percentage" office:value="0.593333333333333" calcext:value-type="percentage">
            <text:p>5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3" calcext:value-type="float">
            <text:p>63</text:p>
          </table:table-cell>
          <table:table-cell table:style-name="ce4" office:value-type="string" calcext:value-type="string">
            <text:p>Ministerio de Industrias y Productividad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30];[.F30];[.H30];[.J30];[.L30];[.N30];[.P30];[.R30];[.T30];[.V30];[.X30];[.Z30];[.AB30])" office:value-type="percentage" office:value="0.755" calcext:value-type="percentage">
            <text:p>76%</text:p>
          </table:table-cell>
          <table:table-cell table:style-name="ce46" table:formula="of:=AVERAGE([.AD30];[.AF30];[.AH30];[.AJ30];[.AL30];[.AN30];[.AP30];[.AR30];[.AT30];[.AV30];[.AX30])" office:value-type="percentage" office:value="0.266666666666667" calcext:value-type="percentage">
            <text:p>27%</text:p>
          </table:table-cell>
          <table:table-cell table:style-name="ce45" table:formula="of:=+AVERAGE([.AZ30];[.BA30])" office:value-type="percentage" office:value="0.510833333333333" calcext:value-type="percentage">
            <text:p>5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0" calcext:value-type="float">
            <text:p>50</text:p>
          </table:table-cell>
          <table:table-cell table:style-name="ce4" office:value-type="string" calcext:value-type="string">
            <text:p>Secretaría Técnica de Cooperación Internacional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31];[.F31];[.H31];[.J31];[.L31];[.N31];[.P31];[.R31];[.T31];[.V31];[.X31];[.Z31];[.AB31])" office:value-type="percentage" office:value="0.833333333333333" calcext:value-type="percentage">
            <text:p>83%</text:p>
          </table:table-cell>
          <table:table-cell table:style-name="ce46" table:formula="of:=AVERAGE([.AD31];[.AF31];[.AH31];[.AJ31];[.AL31];[.AN31];[.AP31];[.AR31];[.AT31];[.AV31];[.AX31])" office:value-type="percentage" office:value="0.3" calcext:value-type="percentage">
            <text:p>30%</text:p>
          </table:table-cell>
          <table:table-cell table:style-name="ce45" table:formula="of:=+AVERAGE([.AZ31];[.BA31])" office:value-type="percentage" office:value="0.566666666666667" calcext:value-type="percentage">
            <text:p>5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7" calcext:value-type="float">
            <text:p>57</text:p>
          </table:table-cell>
          <table:table-cell table:style-name="ce4" office:value-type="string" calcext:value-type="string">
            <text:p>Instituto de Economía Popular y Solidaria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5" table:formula="of:=AVERAGE([.D32];[.F32];[.H32];[.J32];[.L32];[.N32];[.P32];[.R32];[.T32];[.V32];[.X32];[.Z32];[.AB32])" office:value-type="percentage" office:value="0.745" calcext:value-type="percentage">
            <text:p>75%</text:p>
          </table:table-cell>
          <table:table-cell table:style-name="ce46" table:formula="of:=AVERAGE([.AD32];[.AF32];[.AH32];[.AJ32];[.AL32];[.AN32];[.AP32];[.AR32];[.AT32];[.AV32];[.AX32])" office:value-type="percentage" office:value="0.344444444444444" calcext:value-type="percentage">
            <text:p>34%</text:p>
          </table:table-cell>
          <table:table-cell table:style-name="ce45" table:formula="of:=+AVERAGE([.AZ32];[.BA32])" office:value-type="percentage" office:value="0.544722222222222" calcext:value-type="percentage">
            <text:p>5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0" calcext:value-type="float">
            <text:p>60</text:p>
          </table:table-cell>
          <table:table-cell table:style-name="ce4" office:value-type="string" calcext:value-type="string">
            <text:p>Ministerio de Electricidad y Energía Renovable</text:p>
          </table:table-cell>
          <table:table-cell table:number-columns-repeated="6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45" table:formula="of:=AVERAGE([.D33];[.F33];[.H33];[.J33];[.L33];[.N33];[.P33];[.R33];[.T33];[.V33];[.X33];[.Z33];[.AB33])" office:value-type="percentage" office:value="0.672727272727273" calcext:value-type="percentage">
            <text:p>67%</text:p>
          </table:table-cell>
          <table:table-cell table:style-name="ce45" table:formula="of:=AVERAGE([.AD33];[.AF33];[.AH33];[.AJ33];[.AL33];[.AN33];[.AP33];[.AR33];[.AT33];[.AV33];[.AX33])" office:value-type="percentage" office:value="0.405" calcext:value-type="percentage">
            <text:p>41%</text:p>
          </table:table-cell>
          <table:table-cell table:style-name="ce45" table:formula="of:=+AVERAGE([.AZ33];[.BA33])" office:value-type="percentage" office:value="0.538863636363636" calcext:value-type="percentage">
            <text:p>5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6" calcext:value-type="float">
            <text:p>16</text:p>
          </table:table-cell>
          <table:table-cell table:style-name="ce4" office:value-type="string" calcext:value-type="string">
            <text:p>Instituto Geográfico Militar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45" table:formula="of:=AVERAGE([.D34];[.F34];[.H34];[.J34];[.L34];[.N34];[.P34];[.R34];[.T34];[.V34];[.X34];[.Z34];[.AB34])" office:value-type="percentage" office:value="0.822222222222222" calcext:value-type="percentage">
            <text:p>82%</text:p>
          </table:table-cell>
          <table:table-cell table:style-name="ce45" table:formula="of:=AVERAGE([.AD34];[.AF34];[.AH34];[.AJ34];[.AL34];[.AN34];[.AP34];[.AR34];[.AT34];[.AV34];[.AX34])" office:value-type="percentage" office:value="0.677777777777778" calcext:value-type="percentage">
            <text:p>68%</text:p>
          </table:table-cell>
          <table:table-cell table:style-name="ce45" table:formula="of:=+AVERAGE([.AZ34];[.BA34])" office:value-type="percentage" office:value="0.75" calcext:value-type="percentage">
            <text:p>7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4" calcext:value-type="float">
            <text:p>54</text:p>
          </table:table-cell>
          <table:table-cell table:style-name="ce4" office:value-type="string" calcext:value-type="string">
            <text:p>Agencia Nacional de Regulación, Control y Vigilancia Sanitaria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35];[.F35];[.H35];[.J35];[.L35];[.N35];[.P35];[.R35];[.T35];[.V35];[.X35];[.Z35];[.AB35])" office:value-type="percentage" office:value="0.816666666666667" calcext:value-type="percentage">
            <text:p>82%</text:p>
          </table:table-cell>
          <table:table-cell table:style-name="ce46" table:formula="of:=AVERAGE([.AD35];[.AF35];[.AH35];[.AJ35];[.AL35];[.AN35];[.AP35];[.AR35];[.AT35];[.AV35];[.AX35])" office:value-type="percentage" office:value="0.285714285714286" calcext:value-type="percentage">
            <text:p>29%</text:p>
          </table:table-cell>
          <table:table-cell table:style-name="ce45" table:formula="of:=+AVERAGE([.AZ35];[.BA35])" office:value-type="percentage" office:value="0.551190476190476" calcext:value-type="percentage">
            <text:p>5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2" calcext:value-type="float">
            <text:p>72</text:p>
          </table:table-cell>
          <table:table-cell table:style-name="ce4" office:value-type="string" calcext:value-type="string">
            <text:p>Secretaría Nacional de Planificación y Desarrollo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36];[.F36];[.H36];[.J36];[.L36];[.N36];[.P36];[.R36];[.T36];[.V36];[.X36];[.Z36];[.AB36])" office:value-type="percentage" office:value="0.663636363636364" calcext:value-type="percentage">
            <text:p>66%</text:p>
          </table:table-cell>
          <table:table-cell table:style-name="ce46" table:formula="of:=AVERAGE([.AD36];[.AF36];[.AH36];[.AJ36];[.AL36];[.AN36];[.AP36];[.AR36];[.AT36];[.AV36];[.AX36])" office:value-type="percentage" office:value="0.25" calcext:value-type="percentage">
            <text:p>25%</text:p>
          </table:table-cell>
          <table:table-cell table:style-name="ce45" table:formula="of:=+AVERAGE([.AZ36];[.BA36])" office:value-type="percentage" office:value="0.456818181818182" calcext:value-type="percentage">
            <text:p>4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8" calcext:value-type="float">
            <text:p>48</text:p>
          </table:table-cell>
          <table:table-cell table:style-name="ce4" office:value-type="string" calcext:value-type="string">
            <text:p>Corporación Nacional de Finanzas Populares y Solidarias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table:number-columns-repeated="2"/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37];[.F37];[.H37];[.J37];[.L37];[.N37];[.P37];[.R37];[.T37];[.V37];[.X37];[.Z37];[.AB37])" office:value-type="percentage" office:value="0.72" calcext:value-type="percentage">
            <text:p>72%</text:p>
          </table:table-cell>
          <table:table-cell table:style-name="ce46" table:formula="of:=AVERAGE([.AD37];[.AF37];[.AH37];[.AJ37];[.AL37];[.AN37];[.AP37];[.AR37];[.AT37];[.AV37];[.AX37])" office:value-type="percentage" office:value="0.421428571428571" calcext:value-type="percentage">
            <text:p>42%</text:p>
          </table:table-cell>
          <table:table-cell table:style-name="ce45" table:formula="of:=+AVERAGE([.AZ37];[.BA37])" office:value-type="percentage" office:value="0.570714285714286" calcext:value-type="percentage">
            <text:p>5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6" calcext:value-type="float">
            <text:p>36</text:p>
          </table:table-cell>
          <table:table-cell table:style-name="ce40" office:value-type="string" calcext:value-type="string">
            <text:p>EMPRESA ELÉCTRICA REGIONAL DEL SUR S.A.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45" table:formula="of:=AVERAGE([.D38];[.F38];[.H38];[.J38];[.L38];[.N38];[.P38];[.R38];[.T38];[.V38];[.X38];[.Z38];[.AB38])" office:value-type="percentage" office:value="0.645454545454545" calcext:value-type="percentage">
            <text:p>65%</text:p>
          </table:table-cell>
          <table:table-cell table:style-name="ce45" table:formula="of:=AVERAGE([.AD38];[.AF38];[.AH38];[.AJ38];[.AL38];[.AN38];[.AP38];[.AR38];[.AT38];[.AV38];[.AX38])" office:value-type="percentage" office:value="0.6" calcext:value-type="percentage">
            <text:p>60%</text:p>
          </table:table-cell>
          <table:table-cell table:style-name="ce45" table:formula="of:=+AVERAGE([.AZ38];[.BA38])" office:value-type="percentage" office:value="0.622727272727273" calcext:value-type="percentage">
            <text:p>6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3" calcext:value-type="float">
            <text:p>13</text:p>
          </table:table-cell>
          <table:table-cell table:style-name="ce4" office:value-type="string" calcext:value-type="string">
            <text:p>Instituto Ecuatoriano de Propiedad Intelectual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number-columns-repeated="2"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39];[.F39];[.H39];[.J39];[.L39];[.N39];[.P39];[.R39];[.T39];[.V39];[.X39];[.Z39];[.AB39])" office:value-type="percentage" office:value="0.8875" calcext:value-type="percentage">
            <text:p>89%</text:p>
          </table:table-cell>
          <table:table-cell table:style-name="ce45" table:formula="of:=AVERAGE([.AD39];[.AF39];[.AH39];[.AJ39];[.AL39];[.AN39];[.AP39];[.AR39];[.AT39];[.AV39];[.AX39])" office:value-type="percentage" office:value="0.6625" calcext:value-type="percentage">
            <text:p>66%</text:p>
          </table:table-cell>
          <table:table-cell table:style-name="ce45" table:formula="of:=+AVERAGE([.AZ39];[.BA39])" office:value-type="percentage" office:value="0.775" calcext:value-type="percentage">
            <text:p>7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3" calcext:value-type="float">
            <text:p>53</text:p>
          </table:table-cell>
          <table:table-cell table:style-name="ce4" office:value-type="string" calcext:value-type="string">
            <text:p>Empresa de Ferrocarriles del Ecuador</text:p>
          </table:table-cell>
          <table:table-cell table:style-name="ce13" office:value-type="percentage" office:value="0.9" calcext:value-type="percentage">
            <text:p>90%</text:p>
          </table:table-cell>
          <table:table-cell table:number-columns-repeated="2"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5" table:formula="of:=AVERAGE([.D40];[.F40];[.H40];[.J40];[.L40];[.N40];[.P40];[.R40];[.T40];[.V40];[.X40];[.Z40];[.AB40])" office:value-type="percentage" office:value="0.71" calcext:value-type="percentage">
            <text:p>71%</text:p>
          </table:table-cell>
          <table:table-cell table:style-name="ce45" table:formula="of:=AVERAGE([.AD40];[.AF40];[.AH40];[.AJ40];[.AL40];[.AN40];[.AP40];[.AR40];[.AT40];[.AV40];[.AX40])" office:value-type="percentage" office:value="0.395" calcext:value-type="percentage">
            <text:p>40%</text:p>
          </table:table-cell>
          <table:table-cell table:style-name="ce45" table:formula="of:=+AVERAGE([.AZ40];[.BA40])" office:value-type="percentage" office:value="0.5525" calcext:value-type="percentage">
            <text:p>5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0" calcext:value-type="float">
            <text:p>20</text:p>
          </table:table-cell>
          <table:table-cell table:style-name="ce4" office:value-type="string" calcext:value-type="string">
            <text:p>Ministerio de Desarrollo Urbano y Vivienda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41];[.F41];[.H41];[.J41];[.L41];[.N41];[.P41];[.R41];[.T41];[.V41];[.X41];[.Z41];[.AB41])" office:value-type="percentage" office:value="0.88125" calcext:value-type="percentage">
            <text:p>88%</text:p>
          </table:table-cell>
          <table:table-cell table:style-name="ce45" table:formula="of:=AVERAGE([.AD41];[.AF41];[.AH41];[.AJ41];[.AL41];[.AN41];[.AP41];[.AR41];[.AT41];[.AV41];[.AX41])" office:value-type="percentage" office:value="0.5375" calcext:value-type="percentage">
            <text:p>54%</text:p>
          </table:table-cell>
          <table:table-cell table:style-name="ce45" table:formula="of:=+AVERAGE([.AZ41];[.BA41])" office:value-type="percentage" office:value="0.709375" calcext:value-type="percentage">
            <text:p>7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6" calcext:value-type="float">
            <text:p>56</text:p>
          </table:table-cell>
          <table:table-cell table:style-name="ce40" office:value-type="string" calcext:value-type="string">
            <text:p>AGROCALIDAD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style-name="ce45" table:formula="of:=AVERAGE([.D42];[.F42];[.H42];[.J42];[.L42];[.N42];[.P42];[.R42];[.T42];[.V42];[.X42];[.Z42];[.AB42])" office:value-type="percentage" office:value="0.777777777777778" calcext:value-type="percentage">
            <text:p>78%</text:p>
          </table:table-cell>
          <table:table-cell table:style-name="ce46" table:formula="of:=AVERAGE([.AD42];[.AF42];[.AH42];[.AJ42];[.AL42];[.AN42];[.AP42];[.AR42];[.AT42];[.AV42];[.AX42])" office:value-type="percentage" office:value="0.32" calcext:value-type="percentage">
            <text:p>32%</text:p>
          </table:table-cell>
          <table:table-cell table:style-name="ce45" table:formula="of:=+AVERAGE([.AZ42];[.BA42])" office:value-type="percentage" office:value="0.548888888888889" calcext:value-type="percentage">
            <text:p>5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1" calcext:value-type="float">
            <text:p>51</text:p>
          </table:table-cell>
          <table:table-cell table:style-name="ce4" office:value-type="string" calcext:value-type="string">
            <text:p>Ministerio de Telecomunicaciones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43];[.F43];[.H43];[.J43];[.L43];[.N43];[.P43];[.R43];[.T43];[.V43];[.X43];[.Z43];[.AB43])" office:value-type="percentage" office:value="0.875" calcext:value-type="percentage">
            <text:p>88%</text:p>
          </table:table-cell>
          <table:table-cell table:style-name="ce46" table:formula="of:=AVERAGE([.AD43];[.AF43];[.AH43];[.AJ43];[.AL43];[.AN43];[.AP43];[.AR43];[.AT43];[.AV43];[.AX43])" office:value-type="percentage" office:value="0.25" calcext:value-type="percentage">
            <text:p>25%</text:p>
          </table:table-cell>
          <table:table-cell table:style-name="ce45" table:formula="of:=+AVERAGE([.AZ43];[.BA43])" office:value-type="percentage" office:value="0.5625" calcext:value-type="percentage">
            <text:p>5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7" calcext:value-type="float">
            <text:p>27</text:p>
          </table:table-cell>
          <table:table-cell table:style-name="ce4" office:value-type="string" calcext:value-type="string">
            <text:p>Ministerio del Deporte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6"/>
          <table:table-cell table:style-name="ce45" table:formula="of:=AVERAGE([.D44];[.F44];[.H44];[.J44];[.L44];[.N44];[.P44];[.R44];[.T44];[.V44];[.X44];[.Z44];[.AB44])" office:value-type="percentage" office:value="0.8625" calcext:value-type="percentage">
            <text:p>86%</text:p>
          </table:table-cell>
          <table:table-cell table:style-name="ce45" table:formula="of:=AVERAGE([.AD44];[.AF44];[.AH44];[.AJ44];[.AL44];[.AN44];[.AP44];[.AR44];[.AT44];[.AV44];[.AX44])" office:value-type="percentage" office:value="0.485714285714286" calcext:value-type="percentage">
            <text:p>49%</text:p>
          </table:table-cell>
          <table:table-cell table:style-name="ce45" table:formula="of:=+AVERAGE([.AZ44];[.BA44])" office:value-type="percentage" office:value="0.674107142857143" calcext:value-type="percentage">
            <text:p>6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6" calcext:value-type="float">
            <text:p>46</text:p>
          </table:table-cell>
          <table:table-cell table:style-name="ce4" office:value-type="string" calcext:value-type="string">
            <text:p>Instituto Nacional de Investigaciones Agropecuarias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45];[.F45];[.H45];[.J45];[.L45];[.N45];[.P45];[.R45];[.T45];[.V45];[.X45];[.Z45];[.AB45])" office:value-type="percentage" office:value="0.8625" calcext:value-type="percentage">
            <text:p>86%</text:p>
          </table:table-cell>
          <table:table-cell table:style-name="ce46" table:formula="of:=AVERAGE([.AD45];[.AF45];[.AH45];[.AJ45];[.AL45];[.AN45];[.AP45];[.AR45];[.AT45];[.AV45];[.AX45])" office:value-type="percentage" office:value="0.3" calcext:value-type="percentage">
            <text:p>30%</text:p>
          </table:table-cell>
          <table:table-cell table:style-name="ce45" table:formula="of:=+AVERAGE([.AZ45];[.BA45])" office:value-type="percentage" office:value="0.58125" calcext:value-type="percentage">
            <text:p>5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5" calcext:value-type="float">
            <text:p>15</text:p>
          </table:table-cell>
          <table:table-cell table:style-name="ce4" office:value-type="string" calcext:value-type="string">
            <text:p>Ministerio de Coordinación de la Producción, Empleo y Competitividad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46];[.F46];[.H46];[.J46];[.L46];[.N46];[.P46];[.R46];[.T46];[.V46];[.X46];[.Z46];[.AB46])" office:value-type="percentage" office:value="0.85625" calcext:value-type="percentage">
            <text:p>86%</text:p>
          </table:table-cell>
          <table:table-cell table:style-name="ce45" table:formula="of:=AVERAGE([.AD46];[.AF46];[.AH46];[.AJ46];[.AL46];[.AN46];[.AP46];[.AR46];[.AT46];[.AV46];[.AX46])" office:value-type="percentage" office:value="0.666666666666667" calcext:value-type="percentage">
            <text:p>67%</text:p>
          </table:table-cell>
          <table:table-cell table:style-name="ce45" table:formula="of:=+AVERAGE([.AZ46];[.BA46])" office:value-type="percentage" office:value="0.761458333333333" calcext:value-type="percentage">
            <text:p>7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4" calcext:value-type="float">
            <text:p>64</text:p>
          </table:table-cell>
          <table:table-cell table:style-name="ce4" office:value-type="string" calcext:value-type="string">
            <text:p>Instituto Nacional de Eficiencia Energética y Energías Renovables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45" table:formula="of:=AVERAGE([.D47];[.F47];[.H47];[.J47];[.L47];[.N47];[.P47];[.R47];[.T47];[.V47];[.X47];[.Z47];[.AB47])" office:value-type="percentage" office:value="0.511538461538462" calcext:value-type="percentage">
            <text:p>51%</text:p>
          </table:table-cell>
          <table:table-cell table:style-name="ce45" table:formula="of:=AVERAGE([.AD47];[.AF47];[.AH47];[.AJ47];[.AL47];[.AN47];[.AP47];[.AR47];[.AT47];[.AV47];[.AX47])" office:value-type="percentage" office:value="0.5" calcext:value-type="percentage">
            <text:p>50%</text:p>
          </table:table-cell>
          <table:table-cell table:style-name="ce45" table:formula="of:=+AVERAGE([.AZ47];[.BA47])" office:value-type="percentage" office:value="0.505769230769231" calcext:value-type="percentage">
            <text:p>5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9" calcext:value-type="float">
            <text:p>19</text:p>
          </table:table-cell>
          <table:table-cell table:style-name="ce4" office:value-type="string" calcext:value-type="string">
            <text:p>Ministerio de Defensa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48];[.F48];[.H48];[.J48];[.L48];[.N48];[.P48];[.R48];[.T48];[.V48];[.X48];[.Z48];[.AB48])" office:value-type="percentage" office:value="0.928571428571429" calcext:value-type="percentage">
            <text:p>93%</text:p>
          </table:table-cell>
          <table:table-cell table:style-name="ce46" table:formula="of:=AVERAGE([.AD48];[.AF48];[.AH48];[.AJ48];[.AL48];[.AN48];[.AP48];[.AR48];[.AT48];[.AV48];[.AX48])" office:value-type="percentage" office:value="0.5" calcext:value-type="percentage">
            <text:p>50%</text:p>
          </table:table-cell>
          <table:table-cell table:style-name="ce45" table:formula="of:=+AVERAGE([.AZ48];[.BA48])" office:value-type="percentage" office:value="0.714285714285714" calcext:value-type="percentage">
            <text:p>7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1" calcext:value-type="float">
            <text:p>81</text:p>
          </table:table-cell>
          <table:table-cell table:style-name="ce4" office:value-type="string" calcext:value-type="string">
            <text:p>Ministerio de Relaciones Exteriores y Movilidad Humana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5" table:formula="of:=AVERAGE([.D49];[.F49];[.H49];[.J49];[.L49];[.N49];[.P49];[.R49];[.T49];[.V49];[.X49];[.Z49];[.AB49])" office:value-type="percentage" office:value="0.586363636363636" calcext:value-type="percentage">
            <text:p>59%</text:p>
          </table:table-cell>
          <table:table-cell table:style-name="ce46" table:formula="of:=AVERAGE([.AD49];[.AF49];[.AH49];[.AJ49];[.AL49];[.AN49];[.AP49];[.AR49];[.AT49];[.AV49];[.AX49])" office:value-type="percentage" office:value="0.17" calcext:value-type="percentage">
            <text:p>17%</text:p>
          </table:table-cell>
          <table:table-cell table:style-name="ce45" table:formula="of:=+AVERAGE([.AZ49];[.BA49])" office:value-type="percentage" office:value="0.378181818181818" calcext:value-type="percentage">
            <text:p>3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8" calcext:value-type="float">
            <text:p>18</text:p>
          </table:table-cell>
          <table:table-cell table:style-name="ce4" office:value-type="string" calcext:value-type="string">
            <text:p>Instituto Nacional de Investigación de Salud Pública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50];[.F50];[.H50];[.J50];[.L50];[.N50];[.P50];[.R50];[.T50];[.V50];[.X50];[.Z50];[.AB50])" office:value-type="percentage" office:value="0.921428571428571" calcext:value-type="percentage">
            <text:p>92%</text:p>
          </table:table-cell>
          <table:table-cell table:style-name="ce45" table:formula="of:=AVERAGE([.AD50];[.AF50];[.AH50];[.AJ50];[.AL50];[.AN50];[.AP50];[.AR50];[.AT50];[.AV50];[.AX50])" office:value-type="percentage" office:value="0.55" calcext:value-type="percentage">
            <text:p>55%</text:p>
          </table:table-cell>
          <table:table-cell table:style-name="ce45" table:formula="of:=+AVERAGE([.AZ50];[.BA50])" office:value-type="percentage" office:value="0.735714285714286" calcext:value-type="percentage">
            <text:p>7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1" calcext:value-type="float">
            <text:p>31</text:p>
          </table:table-cell>
          <table:table-cell table:style-name="ce4" office:value-type="string" calcext:value-type="string">
            <text:p>Corporación de Seguro de Depósitos, Fondo de Liquidez y Fondo de Seguros Privados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51];[.F51];[.H51];[.J51];[.L51];[.N51];[.P51];[.R51];[.T51];[.V51];[.X51];[.Z51];[.AB51])" office:value-type="percentage" office:value="0.921428571428571" calcext:value-type="percentage">
            <text:p>92%</text:p>
          </table:table-cell>
          <table:table-cell table:style-name="ce46" table:formula="of:=AVERAGE([.AD51];[.AF51];[.AH51];[.AJ51];[.AL51];[.AN51];[.AP51];[.AR51];[.AT51];[.AV51];[.AX51])" office:value-type="percentage" office:value="0.375" calcext:value-type="percentage">
            <text:p>38%</text:p>
          </table:table-cell>
          <table:table-cell table:style-name="ce45" table:formula="of:=+AVERAGE([.AZ51];[.BA51])" office:value-type="percentage" office:value="0.648214285714286" calcext:value-type="percentage">
            <text:p>6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9" calcext:value-type="float">
            <text:p>49</text:p>
          </table:table-cell>
          <table:table-cell table:style-name="ce4" office:value-type="string" calcext:value-type="string">
            <text:p>Dirección General de Registro Civil, Identificación y Cedulación</text:p>
          </table:table-cell>
          <table:table-cell table:style-name="ce13" office:value-type="percentage" office:value="0.4" calcext:value-type="percentage">
            <text:p>40%</text:p>
          </table:table-cell>
          <table:table-cell table:number-columns-repeated="2"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5" table:formula="of:=AVERAGE([.D52];[.F52];[.H52];[.J52];[.L52];[.N52];[.P52];[.R52];[.T52];[.V52];[.X52];[.Z52];[.AB52])" office:value-type="percentage" office:value="0.711111111111111" calcext:value-type="percentage">
            <text:p>71%</text:p>
          </table:table-cell>
          <table:table-cell table:style-name="ce45" table:formula="of:=AVERAGE([.AD52];[.AF52];[.AH52];[.AJ52];[.AL52];[.AN52];[.AP52];[.AR52];[.AT52];[.AV52];[.AX52])" office:value-type="percentage" office:value="0.422222222222222" calcext:value-type="percentage">
            <text:p>42%</text:p>
          </table:table-cell>
          <table:table-cell table:style-name="ce45" table:formula="of:=+AVERAGE([.AZ52];[.BA52])" office:value-type="percentage" office:value="0.566666666666667" calcext:value-type="percentage">
            <text:p>5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2" calcext:value-type="float">
            <text:p>62</text:p>
          </table:table-cell>
          <table:table-cell table:style-name="ce4" office:value-type="string" calcext:value-type="string">
            <text:p>Servicio de Gestión Inmobiliaria del Sector Público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6"/>
          <table:table-cell table:style-name="ce45" table:formula="of:=AVERAGE([.D53];[.F53];[.H53];[.J53];[.L53];[.N53];[.P53];[.R53];[.T53];[.V53];[.X53];[.Z53];[.AB53])" office:value-type="percentage" office:value="0.711111111111111" calcext:value-type="percentage">
            <text:p>71%</text:p>
          </table:table-cell>
          <table:table-cell table:style-name="ce46" table:formula="of:=AVERAGE([.AD53];[.AF53];[.AH53];[.AJ53];[.AL53];[.AN53];[.AP53];[.AR53];[.AT53];[.AV53];[.AX53])" office:value-type="percentage" office:value="0.316666666666667" calcext:value-type="percentage">
            <text:p>32%</text:p>
          </table:table-cell>
          <table:table-cell table:style-name="ce45" table:formula="of:=+AVERAGE([.AZ53];[.BA53])" office:value-type="percentage" office:value="0.513888888888889" calcext:value-type="percentage">
            <text:p>5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1" calcext:value-type="float">
            <text:p>21</text:p>
          </table:table-cell>
          <table:table-cell table:style-name="ce4" office:value-type="string" calcext:value-type="string">
            <text:p>Consejo Nacional Para la Igualdad de Género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5" table:formula="of:=AVERAGE([.D54];[.F54];[.H54];[.J54];[.L54];[.N54];[.P54];[.R54];[.T54];[.V54];[.X54];[.Z54];[.AB54])" office:value-type="percentage" office:value="0.79375" calcext:value-type="percentage">
            <text:p>79%</text:p>
          </table:table-cell>
          <table:table-cell table:style-name="ce45" table:formula="of:=AVERAGE([.AD54];[.AF54];[.AH54];[.AJ54];[.AL54];[.AN54];[.AP54];[.AR54];[.AT54];[.AV54];[.AX54])" office:value-type="percentage" office:value="0.6" calcext:value-type="percentage">
            <text:p>60%</text:p>
          </table:table-cell>
          <table:table-cell table:style-name="ce45" table:formula="of:=+AVERAGE([.AZ54];[.BA54])" office:value-type="percentage" office:value="0.696875" calcext:value-type="percentage">
            <text:p>70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9" calcext:value-type="float">
            <text:p>29</text:p>
          </table:table-cell>
          <table:table-cell table:style-name="ce4" office:value-type="string" calcext:value-type="string">
            <text:p>Ministerio de Cultura y Patrimonio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55];[.F55];[.H55];[.J55];[.L55];[.N55];[.P55];[.R55];[.T55];[.V55];[.X55];[.Z55];[.AB55])" office:value-type="percentage" office:value="0.79375" calcext:value-type="percentage">
            <text:p>79%</text:p>
          </table:table-cell>
          <table:table-cell table:style-name="ce45" table:formula="of:=AVERAGE([.AD55];[.AF55];[.AH55];[.AJ55];[.AL55];[.AN55];[.AP55];[.AR55];[.AT55];[.AV55];[.AX55])" office:value-type="percentage" office:value="0.53125" calcext:value-type="percentage">
            <text:p>53%</text:p>
          </table:table-cell>
          <table:table-cell table:style-name="ce45" table:formula="of:=+AVERAGE([.AZ55];[.BA55])" office:value-type="percentage" office:value="0.6625" calcext:value-type="percentage">
            <text:p>6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9" calcext:value-type="float">
            <text:p>79</text:p>
          </table:table-cell>
          <table:table-cell table:style-name="ce4" office:value-type="string" calcext:value-type="string">
            <text:p>Yachay EP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table:number-columns-repeated="2"/>
          <table:table-cell table:style-name="ce45" table:formula="of:=AVERAGE([.D56];[.F56];[.H56];[.J56];[.L56];[.N56];[.P56];[.R56];[.T56];[.V56];[.X56];[.Z56];[.AB56])" office:value-type="percentage" office:value="0.625" calcext:value-type="percentage">
            <text:p>63%</text:p>
          </table:table-cell>
          <table:table-cell table:style-name="ce46" table:formula="of:=AVERAGE([.AD56];[.AF56];[.AH56];[.AJ56];[.AL56];[.AN56];[.AP56];[.AR56];[.AT56];[.AV56];[.AX56])" office:value-type="percentage" office:value="0.155555555555556" calcext:value-type="percentage">
            <text:p>16%</text:p>
          </table:table-cell>
          <table:table-cell table:style-name="ce45" table:formula="of:=+AVERAGE([.AZ56];[.BA56])" office:value-type="percentage" office:value="0.390277777777778" calcext:value-type="percentage">
            <text:p>3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" calcext:value-type="float">
            <text:p>7</text:p>
          </table:table-cell>
          <table:table-cell table:style-name="ce4" office:value-type="string" calcext:value-type="string">
            <text:p>Agencia de Regulación y Control del Agua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5" table:formula="of:=AVERAGE([.D57];[.F57];[.H57];[.J57];[.L57];[.N57];[.P57];[.R57];[.T57];[.V57];[.X57];[.Z57];[.AB57])" office:value-type="percentage" office:value="0.7625" calcext:value-type="percentage">
            <text:p>76%</text:p>
          </table:table-cell>
          <table:table-cell table:style-name="ce44" table:formula="of:=AVERAGE([.AD57];[.AF57];[.AH57];[.AJ57];[.AL57];[.AN57];[.AP57];[.AR57];[.AT57];[.AV57];[.AX57])" office:value-type="percentage" office:value="0.888888888888889" calcext:value-type="percentage">
            <text:p>89%</text:p>
          </table:table-cell>
          <table:table-cell table:style-name="ce45" table:formula="of:=+AVERAGE([.AZ57];[.BA57])" office:value-type="percentage" office:value="0.825694444444444" calcext:value-type="percentage">
            <text:p>8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0" calcext:value-type="float">
            <text:p>70</text:p>
          </table:table-cell>
          <table:table-cell table:style-name="ce4" office:value-type="string" calcext:value-type="string">
            <text:p>Secretaría Técnica de Discapacidades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58];[.F58];[.H58];[.J58];[.L58];[.N58];[.P58];[.R58];[.T58];[.V58];[.X58];[.Z58];[.AB58])" office:value-type="percentage" office:value="0.6" calcext:value-type="percentage">
            <text:p>60%</text:p>
          </table:table-cell>
          <table:table-cell table:style-name="ce46" table:formula="of:=AVERAGE([.AD58];[.AF58];[.AH58];[.AJ58];[.AL58];[.AN58];[.AP58];[.AR58];[.AT58];[.AV58];[.AX58])" office:value-type="percentage" office:value="0.333333333333333" calcext:value-type="percentage">
            <text:p>33%</text:p>
          </table:table-cell>
          <table:table-cell table:style-name="ce45" table:formula="of:=+AVERAGE([.AZ58];[.BA58])" office:value-type="percentage" office:value="0.466666666666667" calcext:value-type="percentage">
            <text:p>4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" calcext:value-type="float">
            <text:p>9</text:p>
          </table:table-cell>
          <table:table-cell table:style-name="ce4" office:value-type="string" calcext:value-type="string">
            <text:p>Instituto Antártico Ecuatoriano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0"/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59];[.F59];[.H59];[.J59];[.L59];[.N59];[.P59];[.R59];[.T59];[.V59];[.X59];[.Z59];[.AB59])" office:value-type="percentage" office:value="0.966666666666667" calcext:value-type="percentage">
            <text:p>97%</text:p>
          </table:table-cell>
          <table:table-cell table:style-name="ce45" table:formula="of:=AVERAGE([.AD59];[.AF59];[.AH59];[.AJ59];[.AL59];[.AN59];[.AP59];[.AR59];[.AT59];[.AV59];[.AX59])" office:value-type="percentage" office:value="0.622222222222222" calcext:value-type="percentage">
            <text:p>62%</text:p>
          </table:table-cell>
          <table:table-cell table:style-name="ce45" table:formula="of:=+AVERAGE([.AZ59];[.BA59])" office:value-type="percentage" office:value="0.794444444444444" calcext:value-type="percentage">
            <text:p>7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6" calcext:value-type="float">
            <text:p>66</text:p>
          </table:table-cell>
          <table:table-cell table:style-name="ce4" office:value-type="string" calcext:value-type="string">
            <text:p>Ministerio de Transporte y Obras Públicas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6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60];[.F60];[.H60];[.J60];[.L60];[.N60];[.P60];[.R60];[.T60];[.V60];[.X60];[.Z60];[.AB60])" office:value-type="percentage" office:value="0.644444444444444" calcext:value-type="percentage">
            <text:p>64%</text:p>
          </table:table-cell>
          <table:table-cell table:style-name="ce46" table:formula="of:=AVERAGE([.AD60];[.AF60];[.AH60];[.AJ60];[.AL60];[.AN60];[.AP60];[.AR60];[.AT60];[.AV60];[.AX60])" office:value-type="percentage" office:value="0.333333333333333" calcext:value-type="percentage">
            <text:p>33%</text:p>
          </table:table-cell>
          <table:table-cell table:style-name="ce45" table:formula="of:=+AVERAGE([.AZ60];[.BA60])" office:value-type="percentage" office:value="0.488888888888889" calcext:value-type="percentage">
            <text:p>4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9" calcext:value-type="float">
            <text:p>39</text:p>
          </table:table-cell>
          <table:table-cell table:style-name="ce40" office:value-type="string" calcext:value-type="string">
            <text:p>Santa Bárbara EP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95" calcext:value-type="percentage">
            <text:p>95%</text:p>
          </table:table-cell>
          <table:table-cell table:number-columns-repeated="2"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style-name="ce45" table:formula="of:=AVERAGE([.D61];[.F61];[.H61];[.J61];[.L61];[.N61];[.P61];[.R61];[.T61];[.V61];[.X61];[.Z61];[.AB61])" office:value-type="percentage" office:value="0.71875" calcext:value-type="percentage">
            <text:p>72%</text:p>
          </table:table-cell>
          <table:table-cell table:style-name="ce45" table:formula="of:=AVERAGE([.AD61];[.AF61];[.AH61];[.AJ61];[.AL61];[.AN61];[.AP61];[.AR61];[.AT61];[.AV61];[.AX61])" office:value-type="percentage" office:value="0.5" calcext:value-type="percentage">
            <text:p>50%</text:p>
          </table:table-cell>
          <table:table-cell table:style-name="ce45" table:formula="of:=+AVERAGE([.AZ61];[.BA61])" office:value-type="percentage" office:value="0.609375" calcext:value-type="percentage">
            <text:p>6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2" calcext:value-type="float">
            <text:p>52</text:p>
          </table:table-cell>
          <table:table-cell table:style-name="ce4" office:value-type="string" calcext:value-type="string">
            <text:p>Secretaría Nacional de Inteligencia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45" table:formula="of:=AVERAGE([.D62];[.F62];[.H62];[.J62];[.L62];[.N62];[.P62];[.R62];[.T62];[.V62];[.X62];[.Z62];[.AB62])" office:value-type="percentage" office:value="0.627777777777778" calcext:value-type="percentage">
            <text:p>63%</text:p>
          </table:table-cell>
          <table:table-cell table:style-name="ce45" table:formula="of:=AVERAGE([.AD62];[.AF62];[.AH62];[.AJ62];[.AL62];[.AN62];[.AP62];[.AR62];[.AT62];[.AV62];[.AX62])" office:value-type="percentage" office:value="0.494444444444444" calcext:value-type="percentage">
            <text:p>49%</text:p>
          </table:table-cell>
          <table:table-cell table:style-name="ce45" table:formula="of:=+AVERAGE([.AZ62];[.BA62])" office:value-type="percentage" office:value="0.561111111111111" calcext:value-type="percentage">
            <text:p>5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8" calcext:value-type="float">
            <text:p>88</text:p>
          </table:table-cell>
          <table:table-cell table:style-name="ce4" office:value-type="string" calcext:value-type="string">
            <text:p>Agencia de Regulación y Control Minero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45" table:formula="of:=AVERAGE([.D63];[.F63];[.H63];[.J63];[.L63];[.N63];[.P63];[.R63];[.T63];[.V63];[.X63];[.Z63];[.AB63])" office:value-type="percentage" office:value="0.56" calcext:value-type="percentage">
            <text:p>56%</text:p>
          </table:table-cell>
          <table:table-cell table:style-name="ce46" table:formula="of:=AVERAGE([.AD63];[.AF63];[.AH63];[.AJ63];[.AL63];[.AN63];[.AP63];[.AR63];[.AT63];[.AV63];[.AX63])" office:value-type="percentage" office:value="0" calcext:value-type="percentage">
            <text:p>0%</text:p>
          </table:table-cell>
          <table:table-cell table:style-name="ce46" table:formula="of:=+AVERAGE([.AZ63];[.BA63])" office:value-type="percentage" office:value="0.28" calcext:value-type="percentage">
            <text:p>2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4" calcext:value-type="float">
            <text:p>44</text:p>
          </table:table-cell>
          <table:table-cell table:style-name="ce4" office:value-type="string" calcext:value-type="string">
            <text:p>Instituto para el Ecodesarrollo Regional Amazónico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64];[.F64];[.H64];[.J64];[.L64];[.N64];[.P64];[.R64];[.T64];[.V64];[.X64];[.Z64];[.AB64])" office:value-type="percentage" office:value="0.611111111111111" calcext:value-type="percentage">
            <text:p>61%</text:p>
          </table:table-cell>
          <table:table-cell table:style-name="ce45" table:formula="of:=AVERAGE([.AD64];[.AF64];[.AH64];[.AJ64];[.AL64];[.AN64];[.AP64];[.AR64];[.AT64];[.AV64];[.AX64])" office:value-type="percentage" office:value="0.557142857142857" calcext:value-type="percentage">
            <text:p>56%</text:p>
          </table:table-cell>
          <table:table-cell table:style-name="ce45" table:formula="of:=+AVERAGE([.AZ64];[.BA64])" office:value-type="percentage" office:value="0.584126984126984" calcext:value-type="percentage">
            <text:p>5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7" calcext:value-type="float">
            <text:p>67</text:p>
          </table:table-cell>
          <table:table-cell table:style-name="ce4" office:value-type="string" calcext:value-type="string">
            <text:p>Servicio Nacional de Contratación Pública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number-columns-repeated="2"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65];[.F65];[.H65];[.J65];[.L65];[.N65];[.P65];[.R65];[.T65];[.V65];[.X65];[.Z65];[.AB65])" office:value-type="percentage" office:value="0.535" calcext:value-type="percentage">
            <text:p>54%</text:p>
          </table:table-cell>
          <table:table-cell table:style-name="ce45" table:formula="of:=AVERAGE([.AD65];[.AF65];[.AH65];[.AJ65];[.AL65];[.AN65];[.AP65];[.AR65];[.AT65];[.AV65];[.AX65])" office:value-type="percentage" office:value="0.44" calcext:value-type="percentage">
            <text:p>44%</text:p>
          </table:table-cell>
          <table:table-cell table:style-name="ce45" table:formula="of:=+AVERAGE([.AZ65];[.BA65])" office:value-type="percentage" office:value="0.4875" calcext:value-type="percentage">
            <text:p>4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" calcext:value-type="float">
            <text:p>4</text:p>
          </table:table-cell>
          <table:table-cell table:style-name="ce4" office:value-type="string" calcext:value-type="string">
            <text:p>Ministerio de Educación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4"/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66];[.F66];[.H66];[.J66];[.L66];[.N66];[.P66];[.R66];[.T66];[.V66];[.X66];[.Z66];[.AB66])" office:value-type="percentage" office:value="0.757142857142857" calcext:value-type="percentage">
            <text:p>76%</text:p>
          </table:table-cell>
          <table:table-cell table:style-name="ce45" table:formula="of:=AVERAGE([.AD66];[.AF66];[.AH66];[.AJ66];[.AL66];[.AN66];[.AP66];[.AR66];[.AT66];[.AV66];[.AX66])" office:value-type="percentage" office:value="0.9625" calcext:value-type="percentage">
            <text:p>96%</text:p>
          </table:table-cell>
          <table:table-cell table:style-name="ce45" table:formula="of:=+AVERAGE([.AZ66];[.BA66])" office:value-type="percentage" office:value="0.859821428571429" calcext:value-type="percentage">
            <text:p>8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5" calcext:value-type="float">
            <text:p>45</text:p>
          </table:table-cell>
          <table:table-cell table:style-name="ce4" office:value-type="string" calcext:value-type="string">
            <text:p>Instituto Nacional de Donación y Trasplante de Órganos, Tejidos y Células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0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67];[.F67];[.H67];[.J67];[.L67];[.N67];[.P67];[.R67];[.T67];[.V67];[.X67];[.Z67];[.AB67])" office:value-type="percentage" office:value="0.75" calcext:value-type="percentage">
            <text:p>75%</text:p>
          </table:table-cell>
          <table:table-cell table:style-name="ce46" table:formula="of:=AVERAGE([.AD67];[.AF67];[.AH67];[.AJ67];[.AL67];[.AN67];[.AP67];[.AR67];[.AT67];[.AV67];[.AX67])" office:value-type="percentage" office:value="0.414285714285714" calcext:value-type="percentage">
            <text:p>41%</text:p>
          </table:table-cell>
          <table:table-cell table:style-name="ce45" table:formula="of:=+AVERAGE([.AZ67];[.BA67])" office:value-type="percentage" office:value="0.582142857142857" calcext:value-type="percentage">
            <text:p>5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3" calcext:value-type="float">
            <text:p>73</text:p>
          </table:table-cell>
          <table:table-cell table:style-name="ce4" office:value-type="string" calcext:value-type="string">
            <text:p>Servicio Integrado de Seguridad Ecu - 911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number-columns-repeated="2"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number-columns-repeated="2"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4"/>
          <table:table-cell table:style-name="ce45" table:formula="of:=AVERAGE([.D68];[.F68];[.H68];[.J68];[.L68];[.N68];[.P68];[.R68];[.T68];[.V68];[.X68];[.Z68];[.AB68])" office:value-type="percentage" office:value="0.4375" calcext:value-type="percentage">
            <text:p>44%</text:p>
          </table:table-cell>
          <table:table-cell table:style-name="ce45" table:formula="of:=AVERAGE([.AD68];[.AF68];[.AH68];[.AJ68];[.AL68];[.AN68];[.AP68];[.AR68];[.AT68];[.AV68];[.AX68])" office:value-type="percentage" office:value="0.433333333333333" calcext:value-type="percentage">
            <text:p>43%</text:p>
          </table:table-cell>
          <table:table-cell table:style-name="ce45" table:formula="of:=+AVERAGE([.AZ68];[.BA68])" office:value-type="percentage" office:value="0.435416666666667" calcext:value-type="percentage">
            <text:p>4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23" calcext:value-type="float">
            <text:p>23</text:p>
          </table:table-cell>
          <table:table-cell table:style-name="ce4" office:value-type="string" calcext:value-type="string">
            <text:p>Autoridad Portuaria de Puerto Bolívar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table:number-columns-repeated="8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45" table:formula="of:=AVERAGE([.D69];[.F69];[.H69];[.J69];[.L69];[.N69];[.P69];[.R69];[.T69];[.V69];[.X69];[.Z69];[.AB69])" office:value-type="percentage" office:value="0.6375" calcext:value-type="percentage">
            <text:p>64%</text:p>
          </table:table-cell>
          <table:table-cell table:style-name="ce45" table:formula="of:=AVERAGE([.AD69];[.AF69];[.AH69];[.AJ69];[.AL69];[.AN69];[.AP69];[.AR69];[.AT69];[.AV69];[.AX69])" office:value-type="percentage" office:value="0.73" calcext:value-type="percentage">
            <text:p>73%</text:p>
          </table:table-cell>
          <table:table-cell table:style-name="ce45" table:formula="of:=+AVERAGE([.AZ69];[.BA69])" office:value-type="percentage" office:value="0.68375" calcext:value-type="percentage">
            <text:p>6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4" calcext:value-type="float">
            <text:p>74</text:p>
          </table:table-cell>
          <table:table-cell table:style-name="ce4" office:value-type="string" calcext:value-type="string">
            <text:p>Unidad Nacional de Almacenamiento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5" table:formula="of:=AVERAGE([.D70];[.F70];[.H70];[.J70];[.L70];[.N70];[.P70];[.R70];[.T70];[.V70];[.X70];[.Z70];[.AB70])" office:value-type="percentage" office:value="0.625" calcext:value-type="percentage">
            <text:p>63%</text:p>
          </table:table-cell>
          <table:table-cell table:style-name="ce46" table:formula="of:=AVERAGE([.AD70];[.AF70];[.AH70];[.AJ70];[.AL70];[.AN70];[.AP70];[.AR70];[.AT70];[.AV70];[.AX70])" office:value-type="percentage" office:value="0.238888888888889" calcext:value-type="percentage">
            <text:p>24%</text:p>
          </table:table-cell>
          <table:table-cell table:style-name="ce46" table:formula="of:=+AVERAGE([.AZ70];[.BA70])" office:value-type="percentage" office:value="0.431944444444444" calcext:value-type="percentage">
            <text:p>4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32" calcext:value-type="float">
            <text:p>32</text:p>
          </table:table-cell>
          <table:table-cell table:style-name="ce4" office:value-type="string" calcext:value-type="string">
            <text:p>Instituto Nacional de Pesca</text:p>
          </table:table-cell>
          <table:table-cell table:number-columns-repeated="4" table:style-name="ce13" office:value-type="percentage" office:value="0.5" calcext:value-type="percentage">
            <text:p>5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table:number-columns-repeated="8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45" table:formula="of:=AVERAGE([.D71];[.F71];[.H71];[.J71];[.L71];[.N71];[.P71];[.R71];[.T71];[.V71];[.X71];[.Z71];[.AB71])" office:value-type="percentage" office:value="0.7" calcext:value-type="percentage">
            <text:p>70%</text:p>
          </table:table-cell>
          <table:table-cell table:style-name="ce45" table:formula="of:=AVERAGE([.AD71];[.AF71];[.AH71];[.AJ71];[.AL71];[.AN71];[.AP71];[.AR71];[.AT71];[.AV71];[.AX71])" office:value-type="percentage" office:value="0.566666666666667" calcext:value-type="percentage">
            <text:p>57%</text:p>
          </table:table-cell>
          <table:table-cell table:style-name="ce45" table:formula="of:=+AVERAGE([.AZ71];[.BA71])" office:value-type="percentage" office:value="0.633333333333333" calcext:value-type="percentage">
            <text:p>6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6" calcext:value-type="float">
            <text:p>76</text:p>
          </table:table-cell>
          <table:table-cell table:style-name="ce4" office:value-type="string" calcext:value-type="string">
            <text:p>Agencia de Regulación y Control de la Bioseguridad y Cuarentena para Galápagos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5" table:formula="of:=AVERAGE([.D72];[.F72];[.H72];[.J72];[.L72];[.N72];[.P72];[.R72];[.T72];[.V72];[.X72];[.Z72];[.AB72])" office:value-type="percentage" office:value="0.376923076923077" calcext:value-type="percentage">
            <text:p>38%</text:p>
          </table:table-cell>
          <table:table-cell table:style-name="ce45" table:formula="of:=AVERAGE([.AD72];[.AF72];[.AH72];[.AJ72];[.AL72];[.AN72];[.AP72];[.AR72];[.AT72];[.AV72];[.AX72])" office:value-type="percentage" office:value="0.454545454545455" calcext:value-type="percentage">
            <text:p>45%</text:p>
          </table:table-cell>
          <table:table-cell table:style-name="ce45" table:formula="of:=+AVERAGE([.AZ72];[.BA72])" office:value-type="percentage" office:value="0.415734265734266" calcext:value-type="percentage">
            <text:p>4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2" calcext:value-type="float">
            <text:p>82</text:p>
          </table:table-cell>
          <table:table-cell table:style-name="ce4" office:value-type="string" calcext:value-type="string">
            <text:p>Correos del Ecuador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73];[.F73];[.H73];[.J73];[.L73];[.N73];[.P73];[.R73];[.T73];[.V73];[.X73];[.Z73];[.AB73])" office:value-type="percentage" office:value="0.49" calcext:value-type="percentage">
            <text:p>49%</text:p>
          </table:table-cell>
          <table:table-cell table:style-name="ce46" table:formula="of:=AVERAGE([.AD73];[.AF73];[.AH73];[.AJ73];[.AL73];[.AN73];[.AP73];[.AR73];[.AT73];[.AV73];[.AX73])" office:value-type="percentage" office:value="0.25" calcext:value-type="percentage">
            <text:p>25%</text:p>
          </table:table-cell>
          <table:table-cell table:style-name="ce46" table:formula="of:=+AVERAGE([.AZ73];[.BA73])" office:value-type="percentage" office:value="0.37" calcext:value-type="percentage">
            <text:p>3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5" calcext:value-type="float">
            <text:p>85</text:p>
          </table:table-cell>
          <table:table-cell table:style-name="ce4" office:value-type="string" calcext:value-type="string">
            <text:p>Agencia Nacional de Tránsito</text:p>
          </table:table-cell>
          <table:table-cell table:style-name="ce13" office:value-type="percentage" office:value="0.05" calcext:value-type="percentage">
            <text:p>5%</text:p>
          </table:table-cell>
          <table:table-cell table:number-columns-repeated="2"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5" table:formula="of:=AVERAGE([.D74];[.F74];[.H74];[.J74];[.L74];[.N74];[.P74];[.R74];[.T74];[.V74];[.X74];[.Z74];[.AB74])" office:value-type="percentage" office:value="0.440909090909091" calcext:value-type="percentage">
            <text:p>44%</text:p>
          </table:table-cell>
          <table:table-cell table:style-name="ce46" table:formula="of:=AVERAGE([.AD74];[.AF74];[.AH74];[.AJ74];[.AL74];[.AN74];[.AP74];[.AR74];[.AT74];[.AV74];[.AX74])" office:value-type="percentage" office:value="0.185" calcext:value-type="percentage">
            <text:p>19%</text:p>
          </table:table-cell>
          <table:table-cell table:style-name="ce46" table:formula="of:=+AVERAGE([.AZ74];[.BA74])" office:value-type="percentage" office:value="0.312954545454545" calcext:value-type="percentage">
            <text:p>3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5" calcext:value-type="float">
            <text:p>65</text:p>
          </table:table-cell>
          <table:table-cell table:style-name="ce4" office:value-type="string" calcext:value-type="string">
            <text:p>Servicio de Rentas Internas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45" table:formula="of:=AVERAGE([.D75];[.F75];[.H75];[.J75];[.L75];[.N75];[.P75];[.R75];[.T75];[.V75];[.X75];[.Z75];[.AB75])" office:value-type="percentage" office:value="0.431818181818182" calcext:value-type="percentage">
            <text:p>43%</text:p>
          </table:table-cell>
          <table:table-cell table:style-name="ce45" table:formula="of:=AVERAGE([.AD75];[.AF75];[.AH75];[.AJ75];[.AL75];[.AN75];[.AP75];[.AR75];[.AT75];[.AV75];[.AX75])" office:value-type="percentage" office:value="0.55" calcext:value-type="percentage">
            <text:p>55%</text:p>
          </table:table-cell>
          <table:table-cell table:style-name="ce45" table:formula="of:=+AVERAGE([.AZ75];[.BA75])" office:value-type="percentage" office:value="0.490909090909091" calcext:value-type="percentage">
            <text:p>4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7" calcext:value-type="float">
            <text:p>47</text:p>
          </table:table-cell>
          <table:table-cell table:style-name="ce4" office:value-type="string" calcext:value-type="string">
            <text:p>Vicepresidencia de la República del Ecuador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table:number-columns-repeated="8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style-name="ce45" table:formula="of:=AVERAGE([.D76];[.F76];[.H76];[.J76];[.L76];[.N76];[.P76];[.R76];[.T76];[.V76];[.X76];[.Z76];[.AB76])" office:value-type="percentage" office:value="0.716666666666667" calcext:value-type="percentage">
            <text:p>72%</text:p>
          </table:table-cell>
          <table:table-cell table:style-name="ce45" table:formula="of:=AVERAGE([.AD76];[.AF76];[.AH76];[.AJ76];[.AL76];[.AN76];[.AP76];[.AR76];[.AT76];[.AV76];[.AX76])" office:value-type="percentage" office:value="0.444444444444444" calcext:value-type="percentage">
            <text:p>44%</text:p>
          </table:table-cell>
          <table:table-cell table:style-name="ce45" table:formula="of:=+AVERAGE([.AZ76];[.BA76])" office:value-type="percentage" office:value="0.580555555555556" calcext:value-type="percentage">
            <text:p>5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1" calcext:value-type="float">
            <text:p>41</text:p>
          </table:table-cell>
          <table:table-cell table:style-name="ce4" office:value-type="string" calcext:value-type="string">
            <text:p>Instituto Nacional de Evaluación Educativa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4"/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77];[.F77];[.H77];[.J77];[.L77];[.N77];[.P77];[.R77];[.T77];[.V77];[.X77];[.Z77];[.AB77])" office:value-type="percentage" office:value="0.84" calcext:value-type="percentage">
            <text:p>84%</text:p>
          </table:table-cell>
          <table:table-cell table:style-name="ce46" table:formula="of:=AVERAGE([.AD77];[.AF77];[.AH77];[.AJ77];[.AL77];[.AN77];[.AP77];[.AR77];[.AT77];[.AV77];[.AX77])" office:value-type="percentage" office:value="0.3625" calcext:value-type="percentage">
            <text:p>36%</text:p>
          </table:table-cell>
          <table:table-cell table:style-name="ce46" table:formula="of:=+AVERAGE([.AZ77];[.BA77])" office:value-type="percentage" office:value="0.60125" calcext:value-type="percentage">
            <text:p>60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68" calcext:value-type="float">
            <text:p>68</text:p>
          </table:table-cell>
          <table:table-cell table:style-name="ce4" office:value-type="string" calcext:value-type="string">
            <text:p>Secretaría Técnica de Capacitación y Formación Profesional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5" table:formula="of:=AVERAGE([.D78];[.F78];[.H78];[.J78];[.L78];[.N78];[.P78];[.R78];[.T78];[.V78];[.X78];[.Z78];[.AB78])" office:value-type="percentage" office:value="0.8" calcext:value-type="percentage">
            <text:p>80%</text:p>
          </table:table-cell>
          <table:table-cell table:style-name="ce46" table:formula="of:=AVERAGE([.AD78];[.AF78];[.AH78];[.AJ78];[.AL78];[.AN78];[.AP78];[.AR78];[.AT78];[.AV78];[.AX78])" office:value-type="percentage" office:value="0.166666666666667" calcext:value-type="percentage">
            <text:p>17%</text:p>
          </table:table-cell>
          <table:table-cell table:style-name="ce46" table:formula="of:=+AVERAGE([.AZ78];[.BA78])" office:value-type="percentage" office:value="0.483333333333333" calcext:value-type="percentage">
            <text:p>4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7" calcext:value-type="float">
            <text:p>77</text:p>
          </table:table-cell>
          <table:table-cell table:style-name="ce4" office:value-type="string" calcext:value-type="string">
            <text:p>Empresa Eléctrica Quito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45" table:formula="of:=AVERAGE([.D79];[.F79];[.H79];[.J79];[.L79];[.N79];[.P79];[.R79];[.T79];[.V79];[.X79];[.Z79];[.AB79])" office:value-type="percentage" office:value="0.320833333333333" calcext:value-type="percentage">
            <text:p>32%</text:p>
          </table:table-cell>
          <table:table-cell table:style-name="ce45" table:formula="of:=AVERAGE([.AD79];[.AF79];[.AH79];[.AJ79];[.AL79];[.AN79];[.AP79];[.AR79];[.AT79];[.AV79];[.AX79])" office:value-type="percentage" office:value="0.505555555555556" calcext:value-type="percentage">
            <text:p>51%</text:p>
          </table:table-cell>
          <table:table-cell table:style-name="ce45" table:formula="of:=+AVERAGE([.AZ79];[.BA79])" office:value-type="percentage" office:value="0.413194444444444" calcext:value-type="percentage">
            <text:p>4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1" calcext:value-type="float">
            <text:p>71</text:p>
          </table:table-cell>
          <table:table-cell table:style-name="ce4" office:value-type="string" calcext:value-type="string">
            <text:p>Secretaría Nacional de Gestión de la Política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0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8"/>
          <table:table-cell table:style-name="ce46" table:formula="of:=AVERAGE([.D80];[.F80];[.H80];[.J80];[.L80];[.N80];[.P80];[.R80];[.T80];[.V80];[.X80];[.Z80];[.AB80])" office:value-type="percentage" office:value="0.76" calcext:value-type="percentage">
            <text:p>76%</text:p>
          </table:table-cell>
          <table:table-cell table:style-name="ce46" table:formula="of:=AVERAGE([.AD80];[.AF80];[.AH80];[.AJ80];[.AL80];[.AN80];[.AP80];[.AR80];[.AT80];[.AV80];[.AX80])" office:value-type="percentage" office:value="0.166666666666667" calcext:value-type="percentage">
            <text:p>17%</text:p>
          </table:table-cell>
          <table:table-cell table:style-name="ce46" table:formula="of:=+AVERAGE([.AZ80];[.BA80])" office:value-type="percentage" office:value="0.463333333333333" calcext:value-type="percentage">
            <text:p>4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3" calcext:value-type="float">
            <text:p>83</text:p>
          </table:table-cell>
          <table:table-cell table:style-name="ce4" office:value-type="string" calcext:value-type="string">
            <text:p>Agencia de Regulación y Control de las Telecomunicaciones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46" table:formula="of:=AVERAGE([.D81];[.F81];[.H81];[.J81];[.L81];[.N81];[.P81];[.R81];[.T81];[.V81];[.X81];[.Z81];[.AB81])" office:value-type="percentage" office:value="0.276923076923077" calcext:value-type="percentage">
            <text:p>28%</text:p>
          </table:table-cell>
          <table:table-cell table:style-name="ce45" table:formula="of:=AVERAGE([.AD81];[.AF81];[.AH81];[.AJ81];[.AL81];[.AN81];[.AP81];[.AR81];[.AT81];[.AV81];[.AX81])" office:value-type="percentage" office:value="0.409090909090909" calcext:value-type="percentage">
            <text:p>41%</text:p>
          </table:table-cell>
          <table:table-cell table:style-name="ce45" table:formula="of:=+AVERAGE([.AZ81];[.BA81])" office:value-type="percentage" office:value="0.343006993006993" calcext:value-type="percentage">
            <text:p>3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78" calcext:value-type="float">
            <text:p>78</text:p>
          </table:table-cell>
          <table:table-cell table:style-name="ce4" office:value-type="string" calcext:value-type="string">
            <text:p>Instituto de Fomento al Talento Humano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6" table:formula="of:=AVERAGE([.D82];[.F82];[.H82];[.J82];[.L82];[.N82];[.P82];[.R82];[.T82];[.V82];[.X82];[.Z82];[.AB82])" office:value-type="percentage" office:value="0.394444444444444" calcext:value-type="percentage">
            <text:p>39%</text:p>
          </table:table-cell>
          <table:table-cell table:style-name="ce45" table:formula="of:=AVERAGE([.AD82];[.AF82];[.AH82];[.AJ82];[.AL82];[.AN82];[.AP82];[.AR82];[.AT82];[.AV82];[.AX82])" office:value-type="percentage" office:value="0.427777777777778" calcext:value-type="percentage">
            <text:p>43%</text:p>
          </table:table-cell>
          <table:table-cell table:style-name="ce45" table:formula="of:=+AVERAGE([.AZ82];[.BA82])" office:value-type="percentage" office:value="0.411111111111111" calcext:value-type="percentage">
            <text:p>4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4" calcext:value-type="float">
            <text:p>84</text:p>
          </table:table-cell>
          <table:table-cell table:style-name="ce4" office:value-type="string" calcext:value-type="string">
            <text:p>Agencia de Regulación y Control de Electricidad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table:number-columns-repeated="2"/>
          <table:table-cell table:style-name="ce46" table:formula="of:=AVERAGE([.D83];[.F83];[.H83];[.J83];[.L83];[.N83];[.P83];[.R83];[.T83];[.V83];[.X83];[.Z83];[.AB83])" office:value-type="percentage" office:value="0.355" calcext:value-type="percentage">
            <text:p>36%</text:p>
          </table:table-cell>
          <table:table-cell table:style-name="ce46" table:formula="of:=AVERAGE([.AD83];[.AF83];[.AH83];[.AJ83];[.AL83];[.AN83];[.AP83];[.AR83];[.AT83];[.AV83];[.AX83])" office:value-type="percentage" office:value="0.288888888888889" calcext:value-type="percentage">
            <text:p>29%</text:p>
          </table:table-cell>
          <table:table-cell table:style-name="ce46" table:formula="of:=+AVERAGE([.AZ83];[.BA83])" office:value-type="percentage" office:value="0.321944444444444" calcext:value-type="percentage">
            <text:p>32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58" calcext:value-type="float">
            <text:p>58</text:p>
          </table:table-cell>
          <table:table-cell table:style-name="ce4" office:value-type="string" calcext:value-type="string">
            <text:p>Autoridad Portuaria de Esmeraldas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84];[.F84];[.H84];[.J84];[.L84];[.N84];[.P84];[.R84];[.T84];[.V84];[.X84];[.Z84];[.AB84])" office:value-type="percentage" office:value="0.583333333333333" calcext:value-type="percentage">
            <text:p>58%</text:p>
          </table:table-cell>
          <table:table-cell table:style-name="ce45" table:formula="of:=AVERAGE([.AD84];[.AF84];[.AH84];[.AJ84];[.AL84];[.AN84];[.AP84];[.AR84];[.AT84];[.AV84];[.AX84])" office:value-type="percentage" office:value="0.5" calcext:value-type="percentage">
            <text:p>50%</text:p>
          </table:table-cell>
          <table:table-cell table:style-name="ce45" table:formula="of:=+AVERAGE([.AZ84];[.BA84])" office:value-type="percentage" office:value="0.541666666666667" calcext:value-type="percentage">
            <text:p>5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1" calcext:value-type="float">
            <text:p>91</text:p>
          </table:table-cell>
          <table:table-cell table:style-name="ce4" office:value-type="string" calcext:value-type="string">
            <text:p>Autoridad Portuaria de Guayaquil</text:p>
          </table:table-cell>
          <table:table-cell table:number-columns-repeated="6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number-columns-repeated="4" table:style-name="ce13" office:value-type="percentage" office:value="0.5" calcext:value-type="percentage">
            <text:p>5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table:number-columns-repeated="6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46" table:formula="of:=AVERAGE([.D85];[.F85];[.H85];[.J85];[.L85];[.N85];[.P85];[.R85];[.T85];[.V85];[.X85];[.Z85];[.AB85])" office:value-type="percentage" office:value="0.388888888888889" calcext:value-type="percentage">
            <text:p>39%</text:p>
          </table:table-cell>
          <table:table-cell table:style-name="ce46" table:formula="of:=AVERAGE([.AD85];[.AF85];[.AH85];[.AJ85];[.AL85];[.AN85];[.AP85];[.AR85];[.AT85];[.AV85];[.AX85])" office:value-type="percentage" office:value="0.142857142857143" calcext:value-type="percentage">
            <text:p>14%</text:p>
          </table:table-cell>
          <table:table-cell table:style-name="ce46" table:formula="of:=+AVERAGE([.AZ85];[.BA85])" office:value-type="percentage" office:value="0.265873015873016" calcext:value-type="percentage">
            <text:p>2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0" calcext:value-type="float">
            <text:p>90</text:p>
          </table:table-cell>
          <table:table-cell table:style-name="ce4" office:value-type="string" calcext:value-type="string">
            <text:p>Ministerio de Coordinación de la Política Económica</text:p>
          </table:table-cell>
          <table:table-cell table:number-columns-repeated="6" table:style-name="ce13" office:value-type="percentage" office:value="0.5" calcext:value-type="percentage">
            <text:p>50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46" table:formula="of:=AVERAGE([.D86];[.F86];[.H86];[.J86];[.L86];[.N86];[.P86];[.R86];[.T86];[.V86];[.X86];[.Z86];[.AB86])" office:value-type="percentage" office:value="0.5" calcext:value-type="percentage">
            <text:p>50%</text:p>
          </table:table-cell>
          <table:table-cell table:style-name="ce46" table:formula="of:=AVERAGE([.AD86];[.AF86];[.AH86];[.AJ86];[.AL86];[.AN86];[.AP86];[.AR86];[.AT86];[.AV86];[.AX86])" office:value-type="percentage" office:value="0.0333333333333333" calcext:value-type="percentage">
            <text:p>3%</text:p>
          </table:table-cell>
          <table:table-cell table:style-name="ce46" table:formula="of:=+AVERAGE([.AZ86];[.BA86])" office:value-type="percentage" office:value="0.266666666666667" calcext:value-type="percentage">
            <text:p>2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4" calcext:value-type="float">
            <text:p>94</text:p>
          </table:table-cell>
          <table:table-cell table:style-name="ce4" office:value-type="string" calcext:value-type="string">
            <text:p>EMPRESA ELÉCTRICA REGIONAL CENTRO SUR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6" table:formula="of:=AVERAGE([.D87];[.F87];[.H87];[.J87];[.L87];[.N87];[.P87];[.R87];[.T87];[.V87];[.X87];[.Z87];[.AB87])" office:value-type="percentage" office:value="0.283333333333333" calcext:value-type="percentage">
            <text:p>28%</text:p>
          </table:table-cell>
          <table:table-cell table:style-name="ce46" table:formula="of:=AVERAGE([.AD87];[.AF87];[.AH87];[.AJ87];[.AL87];[.AN87];[.AP87];[.AR87];[.AT87];[.AV87];[.AX87])" office:value-type="percentage" office:value="0.181818181818182" calcext:value-type="percentage">
            <text:p>18%</text:p>
          </table:table-cell>
          <table:table-cell table:style-name="ce46" table:formula="of:=+AVERAGE([.AZ87];[.BA87])" office:value-type="percentage" office:value="0.232575757575758" calcext:value-type="percentage">
            <text:p>2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2" calcext:value-type="float">
            <text:p>12</text:p>
          </table:table-cell>
          <table:table-cell table:style-name="ce4" office:value-type="string" calcext:value-type="string">
            <text:p>Servicio Público para Pago de Accidentes de Transito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table:number-columns-repeated="4"/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table:number-columns-repeated="14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table:number-columns-repeated="2"/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46" table:formula="of:=AVERAGE([.D88];[.F88];[.H88];[.J88];[.L88];[.N88];[.P88];[.R88];[.T88];[.V88];[.X88];[.Z88];[.AB88])" office:value-type="percentage" office:value="0.8375" calcext:value-type="percentage">
            <text:p>84%</text:p>
          </table:table-cell>
          <table:table-cell table:style-name="ce45" table:formula="of:=AVERAGE([.AD88];[.AF88];[.AH88];[.AJ88];[.AL88];[.AN88];[.AP88];[.AR88];[.AT88];[.AV88];[.AX88])" office:value-type="percentage" office:value="0.716666666666667" calcext:value-type="percentage">
            <text:p>72%</text:p>
          </table:table-cell>
          <table:table-cell table:style-name="ce45" table:formula="of:=+AVERAGE([.AZ88];[.BA88])" office:value-type="percentage" office:value="0.777083333333333" calcext:value-type="percentage">
            <text:p>7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3" calcext:value-type="float">
            <text:p>93</text:p>
          </table:table-cell>
          <table:table-cell table:style-name="ce4" office:value-type="string" calcext:value-type="string">
            <text:p>Refinería del Pacífico EP</text:p>
          </table:table-cell>
          <table:table-cell table:style-name="ce13" office:value-type="percentage" office:value="0.45" calcext:value-type="percentage">
            <text:p>45%</text:p>
          </table:table-cell>
          <table:table-cell table:style-name="ce13" office:value-type="percentage" office:value="0.55" calcext:value-type="percentage">
            <text:p>5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89];[.F89];[.H89];[.J89];[.L89];[.N89];[.P89];[.R89];[.T89];[.V89];[.X89];[.Z89];[.AB89])" office:value-type="percentage" office:value="0.366666666666667" calcext:value-type="percentage">
            <text:p>37%</text:p>
          </table:table-cell>
          <table:table-cell table:style-name="ce46" table:formula="of:=AVERAGE([.AD89];[.AF89];[.AH89];[.AJ89];[.AL89];[.AN89];[.AP89];[.AR89];[.AT89];[.AV89];[.AX89])" office:value-type="percentage" office:value="0.1" calcext:value-type="percentage">
            <text:p>10%</text:p>
          </table:table-cell>
          <table:table-cell table:style-name="ce46" table:formula="of:=+AVERAGE([.AZ89];[.BA89])" office:value-type="percentage" office:value="0.233333333333333" calcext:value-type="percentage">
            <text:p>23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9" calcext:value-type="float">
            <text:p>89</text:p>
          </table:table-cell>
          <table:table-cell table:style-name="ce4" office:value-type="string" calcext:value-type="string">
            <text:p>Empresa Pública Tame Línea Aérea del Ecuador Tame EP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1" calcext:value-type="percentage">
            <text:p>10%</text:p>
          </table:table-cell>
          <table:table-cell table:number-columns-repeated="2"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46" table:formula="of:=AVERAGE([.D90];[.F90];[.H90];[.J90];[.L90];[.N90];[.P90];[.R90];[.T90];[.V90];[.X90];[.Z90];[.AB90])" office:value-type="percentage" office:value="0.315" calcext:value-type="percentage">
            <text:p>32%</text:p>
          </table:table-cell>
          <table:table-cell table:style-name="ce46" table:formula="of:=AVERAGE([.AD90];[.AF90];[.AH90];[.AJ90];[.AL90];[.AN90];[.AP90];[.AR90];[.AT90];[.AV90];[.AX90])" office:value-type="percentage" office:value="0.227777777777778" calcext:value-type="percentage">
            <text:p>23%</text:p>
          </table:table-cell>
          <table:table-cell table:style-name="ce46" table:formula="of:=+AVERAGE([.AZ90];[.BA90])" office:value-type="percentage" office:value="0.271388888888889" calcext:value-type="percentage">
            <text:p>27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6" calcext:value-type="float">
            <text:p>86</text:p>
          </table:table-cell>
          <table:table-cell table:style-name="ce4" office:value-type="string" calcext:value-type="string">
            <text:p>Empresa Pública del Agua EPA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4"/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6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91];[.F91];[.H91];[.J91];[.L91];[.N91];[.P91];[.R91];[.T91];[.V91];[.X91];[.Z91];[.AB91])" office:value-type="percentage" office:value="0.315" calcext:value-type="percentage">
            <text:p>32%</text:p>
          </table:table-cell>
          <table:table-cell table:style-name="ce46" table:formula="of:=AVERAGE([.AD91];[.AF91];[.AH91];[.AJ91];[.AL91];[.AN91];[.AP91];[.AR91];[.AT91];[.AV91];[.AX91])" office:value-type="percentage" office:value="0.271428571428571" calcext:value-type="percentage">
            <text:p>27%</text:p>
          </table:table-cell>
          <table:table-cell table:style-name="ce46" table:formula="of:=+AVERAGE([.AZ91];[.BA91])" office:value-type="percentage" office:value="0.293214285714286" calcext:value-type="percentage">
            <text:p>2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0" calcext:value-type="float">
            <text:p>80</text:p>
          </table:table-cell>
          <table:table-cell table:style-name="ce4" office:value-type="string" calcext:value-type="string">
            <text:p>Instituto de Investigación Geológico, Minero y Metalúrgico</text:p>
          </table:table-cell>
          <table:table-cell table:style-name="ce13" office:value-type="percentage" office:value="0.25" calcext:value-type="percentage">
            <text:p>25%</text:p>
          </table:table-cell>
          <table:table-cell table:number-columns-repeated="2"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92];[.F92];[.H92];[.J92];[.L92];[.N92];[.P92];[.R92];[.T92];[.V92];[.X92];[.Z92];[.AB92])" office:value-type="percentage" office:value="0.4" calcext:value-type="percentage">
            <text:p>40%</text:p>
          </table:table-cell>
          <table:table-cell table:style-name="ce46" table:formula="of:=AVERAGE([.AD92];[.AF92];[.AH92];[.AJ92];[.AL92];[.AN92];[.AP92];[.AR92];[.AT92];[.AV92];[.AX92])" office:value-type="percentage" office:value="0.371428571428571" calcext:value-type="percentage">
            <text:p>37%</text:p>
          </table:table-cell>
          <table:table-cell table:style-name="ce46" table:formula="of:=+AVERAGE([.AZ92];[.BA92])" office:value-type="percentage" office:value="0.385714285714286" calcext:value-type="percentage">
            <text:p>3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40" calcext:value-type="float">
            <text:p>40</text:p>
          </table:table-cell>
          <table:table-cell table:style-name="ce4" office:value-type="string" calcext:value-type="string">
            <text:p>Ministerio de Minería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8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10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46" table:formula="of:=AVERAGE([.D93];[.F93];[.H93];[.J93];[.L93];[.N93];[.P93];[.R93];[.T93];[.V93];[.X93];[.Z93];[.AB93])" office:value-type="percentage" office:value="0.883333333333333" calcext:value-type="percentage">
            <text:p>88%</text:p>
          </table:table-cell>
          <table:table-cell table:style-name="ce46" table:formula="of:=AVERAGE([.AD93];[.AF93];[.AH93];[.AJ93];[.AL93];[.AN93];[.AP93];[.AR93];[.AT93];[.AV93];[.AX93])" office:value-type="percentage" office:value="0.333333333333333" calcext:value-type="percentage">
            <text:p>33%</text:p>
          </table:table-cell>
          <table:table-cell table:style-name="ce46" table:formula="of:=+AVERAGE([.AZ93];[.BA93])" office:value-type="percentage" office:value="0.608333333333333" calcext:value-type="percentage">
            <text:p>6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0" calcext:value-type="float">
            <text:p>100</text:p>
          </table:table-cell>
          <table:table-cell table:style-name="ce4" office:value-type="string" calcext:value-type="string">
            <text:p>Operador Nacional de Electricidad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94];[.F94];[.H94];[.J94];[.L94];[.N94];[.P94];[.R94];[.T94];[.V94];[.X94];[.Z94];[.AB94])" office:value-type="percentage" office:value="0.240909090909091" calcext:value-type="percentage">
            <text:p>24%</text:p>
          </table:table-cell>
          <table:table-cell table:style-name="ce46" table:formula="of:=AVERAGE([.AD94];[.AF94];[.AH94];[.AJ94];[.AL94];[.AN94];[.AP94];[.AR94];[.AT94];[.AV94];[.AX94])" office:value-type="percentage" office:value="0.0555555555555556" calcext:value-type="percentage">
            <text:p>6%</text:p>
          </table:table-cell>
          <table:table-cell table:style-name="ce46" table:formula="of:=+AVERAGE([.AZ94];[.BA94])" office:value-type="percentage" office:value="0.148232323232323" calcext:value-type="percentage">
            <text:p>15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6" calcext:value-type="float">
            <text:p>96</text:p>
          </table:table-cell>
          <table:table-cell table:style-name="ce4" office:value-type="string" calcext:value-type="string">
            <text:p>Ministerio de Finanzas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25" calcext:value-type="percentage">
            <text:p>25%</text:p>
          </table:table-cell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.75" calcext:value-type="percentage">
            <text:p>75%</text:p>
          </table:table-cell>
          <table:table-cell table:style-name="ce13" office:value-type="percentage" office:value="0.25" calcext:value-type="percentage">
            <text:p>25%</text:p>
          </table:table-cell>
          <table:table-cell table:style-name="ce46" table:formula="of:=AVERAGE([.D95];[.F95];[.H95];[.J95];[.L95];[.N95];[.P95];[.R95];[.T95];[.V95];[.X95];[.Z95];[.AB95])" office:value-type="percentage" office:value="0.255" calcext:value-type="percentage">
            <text:p>26%</text:p>
          </table:table-cell>
          <table:table-cell table:style-name="ce46" table:formula="of:=AVERAGE([.AD95];[.AF95];[.AH95];[.AJ95];[.AL95];[.AN95];[.AP95];[.AR95];[.AT95];[.AV95];[.AX95])" office:value-type="percentage" office:value="0.15625" calcext:value-type="percentage">
            <text:p>16%</text:p>
          </table:table-cell>
          <table:table-cell table:style-name="ce46" table:formula="of:=+AVERAGE([.AZ95];[.BA95])" office:value-type="percentage" office:value="0.205625" calcext:value-type="percentage">
            <text:p>2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2" calcext:value-type="float">
            <text:p>92</text:p>
          </table:table-cell>
          <table:table-cell table:style-name="ce4" office:value-type="string" calcext:value-type="string">
            <text:p>Ministerio de Hidrocarburos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46" table:formula="of:=AVERAGE([.D96];[.F96];[.H96];[.J96];[.L96];[.N96];[.P96];[.R96];[.T96];[.V96];[.X96];[.Z96];[.AB96])" office:value-type="percentage" office:value="0.25" calcext:value-type="percentage">
            <text:p>25%</text:p>
          </table:table-cell>
          <table:table-cell table:style-name="ce46" table:formula="of:=AVERAGE([.AD96];[.AF96];[.AH96];[.AJ96];[.AL96];[.AN96];[.AP96];[.AR96];[.AT96];[.AV96];[.AX96])" office:value-type="percentage" office:value="0.227272727272727" calcext:value-type="percentage">
            <text:p>23%</text:p>
          </table:table-cell>
          <table:table-cell table:style-name="ce46" table:formula="of:=+AVERAGE([.AZ96];[.BA96])" office:value-type="percentage" office:value="0.238636363636364" calcext:value-type="percentage">
            <text:p>24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87" calcext:value-type="float">
            <text:p>87</text:p>
          </table:table-cell>
          <table:table-cell table:style-name="ce4" office:value-type="string" calcext:value-type="string">
            <text:p>Secretaría Técnica de Drogas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6" table:formula="of:=AVERAGE([.D97];[.F97];[.H97];[.J97];[.L97];[.N97];[.P97];[.R97];[.T97];[.V97];[.X97];[.Z97];[.AB97])" office:value-type="percentage" office:value="0.245" calcext:value-type="percentage">
            <text:p>25%</text:p>
          </table:table-cell>
          <table:table-cell table:style-name="ce46" table:formula="of:=AVERAGE([.AD97];[.AF97];[.AH97];[.AJ97];[.AL97];[.AN97];[.AP97];[.AR97];[.AT97];[.AV97];[.AX97])" office:value-type="percentage" office:value="0.333333333333333" calcext:value-type="percentage">
            <text:p>33%</text:p>
          </table:table-cell>
          <table:table-cell table:style-name="ce46" table:formula="of:=+AVERAGE([.AZ97];[.BA97])" office:value-type="percentage" office:value="0.289166666666667" calcext:value-type="percentage">
            <text:p>29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7" calcext:value-type="float">
            <text:p>97</text:p>
          </table:table-cell>
          <table:table-cell table:style-name="ce4" office:value-type="string" calcext:value-type="string">
            <text:p>Banco del Estado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3"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table:number-columns-repeated="2"/>
          <table:table-cell table:style-name="ce46" table:formula="of:=AVERAGE([.D98];[.F98];[.H98];[.J98];[.L98];[.N98];[.P98];[.R98];[.T98];[.V98];[.X98];[.Z98];[.AB98])" office:value-type="percentage" office:value="0.23" calcext:value-type="percentage">
            <text:p>23%</text:p>
          </table:table-cell>
          <table:table-cell table:style-name="ce46" table:formula="of:=AVERAGE([.AD98];[.AF98];[.AH98];[.AJ98];[.AL98];[.AN98];[.AP98];[.AR98];[.AT98];[.AV98];[.AX98])" office:value-type="percentage" office:value="0.18" calcext:value-type="percentage">
            <text:p>18%</text:p>
          </table:table-cell>
          <table:table-cell table:style-name="ce46" table:formula="of:=+AVERAGE([.AZ98];[.BA98])" office:value-type="percentage" office:value="0.205" calcext:value-type="percentage">
            <text:p>2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8" calcext:value-type="float">
            <text:p>98</text:p>
          </table:table-cell>
          <table:table-cell table:style-name="ce4" office:value-type="string" calcext:value-type="string">
            <text:p>Banco Público BANECUADOR B.P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99];[.F99];[.H99];[.J99];[.L99];[.N99];[.P99];[.R99];[.T99];[.V99];[.X99];[.Z99];[.AB99])" office:value-type="percentage" office:value="0.225" calcext:value-type="percentage">
            <text:p>23%</text:p>
          </table:table-cell>
          <table:table-cell table:style-name="ce46" table:formula="of:=AVERAGE([.AD99];[.AF99];[.AH99];[.AJ99];[.AL99];[.AN99];[.AP99];[.AR99];[.AT99];[.AV99];[.AX99])" office:value-type="percentage" office:value="0.166666666666667" calcext:value-type="percentage">
            <text:p>17%</text:p>
          </table:table-cell>
          <table:table-cell table:style-name="ce46" table:formula="of:=+AVERAGE([.AZ99];[.BA99])" office:value-type="percentage" office:value="0.195833333333333" calcext:value-type="percentage">
            <text:p>20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9" calcext:value-type="float">
            <text:p>99</text:p>
          </table:table-cell>
          <table:table-cell table:style-name="ce4" office:value-type="string" calcext:value-type="string">
            <text:p>Comisión de Tránsito del Ecuador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0];[.F100];[.H100];[.J100];[.L100];[.N100];[.P100];[.R100];[.T100];[.V100];[.X100];[.Z100];[.AB100])" office:value-type="percentage" office:value="0.195454545454545" calcext:value-type="percentage">
            <text:p>20%</text:p>
          </table:table-cell>
          <table:table-cell table:style-name="ce46" table:formula="of:=AVERAGE([.AD100];[.AF100];[.AH100];[.AJ100];[.AL100];[.AN100];[.AP100];[.AR100];[.AT100];[.AV100];[.AX100])" office:value-type="percentage" office:value="0.144444444444444" calcext:value-type="percentage">
            <text:p>14%</text:p>
          </table:table-cell>
          <table:table-cell table:style-name="ce46" table:formula="of:=+AVERAGE([.AZ100];[.BA100])" office:value-type="percentage" office:value="0.169949494949495" calcext:value-type="percentage">
            <text:p>17%</text:p>
          </table:table-cell>
          <table:table-cell table:style-name="ce49" table:number-columns-repeated="24"/>
          <table:table-cell table:number-columns-repeated="946"/>
        </table:table-row>
        <table:table-row table:style-name="ro2">
          <table:table-cell/>
          <table:table-cell table:style-name="ce36" office:value-type="float" office:value="101" calcext:value-type="float">
            <text:p>101</text:p>
          </table:table-cell>
          <table:table-cell table:style-name="ce40" office:value-type="string" calcext:value-type="string">
            <text:p>Empresa Nacional Minera</text:p>
          </table:table-cell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35" calcext:value-type="percentage">
            <text:p>35%</text:p>
          </table:table-cell>
          <table:table-cell table:style-name="ce13" office:value-type="percentage" office:value="0.65" calcext:value-type="percentage">
            <text:p>6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46" table:formula="of:=AVERAGE([.D101];[.F101];[.H101];[.J101];[.L101];[.N101];[.P101];[.R101];[.T101];[.V101];[.X101];[.Z101];[.AB101])" office:value-type="percentage" office:value="0.205" calcext:value-type="percentage">
            <text:p>21%</text:p>
          </table:table-cell>
          <table:table-cell table:style-name="ce46" table:formula="of:=AVERAGE([.AD101];[.AF101];[.AH101];[.AJ101];[.AL101];[.AN101];[.AP101];[.AR101];[.AT101];[.AV101];[.AX101])" office:value-type="percentage" office:value="0.085" calcext:value-type="percentage">
            <text:p>9%</text:p>
          </table:table-cell>
          <table:table-cell table:style-name="ce46" table:formula="of:=+AVERAGE([.AZ101];[.BA101])" office:value-type="percentage" office:value="0.145" calcext:value-type="percentage">
            <text:p>15%</text:p>
          </table:table-cell>
          <table:table-cell table:style-name="ce49" table:number-columns-repeated="24"/>
          <table:table-cell table:number-columns-repeated="946"/>
        </table:table-row>
        <table:table-row table:style-name="ro2">
          <table:table-cell/>
          <table:table-cell table:style-name="ce36" office:value-type="float" office:value="104" calcext:value-type="float">
            <text:p>104</text:p>
          </table:table-cell>
          <table:table-cell table:style-name="ce4" office:value-type="string" calcext:value-type="string">
            <text:p>Ecuador TV y Radio Pública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2];[.F102];[.H102];[.J102];[.L102];[.N102];[.P102];[.R102];[.T102];[.V102];[.X102];[.Z102];[.AB102])" office:value-type="percentage" office:value="0.177777777777778" calcext:value-type="percentage">
            <text:p>18%</text:p>
          </table:table-cell>
          <table:table-cell table:style-name="ce46" table:formula="of:=AVERAGE([.AD102];[.AF102];[.AH102];[.AJ102];[.AL102];[.AN102];[.AP102];[.AR102];[.AT102];[.AV102];[.AX102])" office:value-type="percentage" office:value="0.0222222222222222" calcext:value-type="percentage">
            <text:p>2%</text:p>
          </table:table-cell>
          <table:table-cell table:style-name="ce46" table:formula="of:=+AVERAGE([.AZ102];[.BA102])" office:value-type="percentage" office:value="0.1" calcext:value-type="percentage">
            <text:p>10%</text:p>
          </table:table-cell>
          <table:table-cell table:style-name="ce49" table:number-columns-repeated="24"/>
          <table:table-cell table:number-columns-repeated="946"/>
        </table:table-row>
        <table:table-row table:style-name="ro2">
          <table:table-cell/>
          <table:table-cell table:style-name="ce36" office:value-type="float" office:value="102" calcext:value-type="float">
            <text:p>102</text:p>
          </table:table-cell>
          <table:table-cell table:style-name="ce4" office:value-type="string" calcext:value-type="string">
            <text:p>Corporación Eléctrica del Ecuador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46" table:formula="of:=AVERAGE([.D103];[.F103];[.H103];[.J103];[.L103];[.N103];[.P103];[.R103];[.T103];[.V103];[.X103];[.Z103];[.AB103])" office:value-type="percentage" office:value="0.109090909090909" calcext:value-type="percentage">
            <text:p>11%</text:p>
          </table:table-cell>
          <table:table-cell table:style-name="ce46" table:formula="of:=AVERAGE([.AD103];[.AF103];[.AH103];[.AJ103];[.AL103];[.AN103];[.AP103];[.AR103];[.AT103];[.AV103];[.AX103])" office:value-type="percentage" office:value="0.127272727272727" calcext:value-type="percentage">
            <text:p>13%</text:p>
          </table:table-cell>
          <table:table-cell table:style-name="ce46" table:formula="of:=+AVERAGE([.AZ103];[.BA103])" office:value-type="percentage" office:value="0.118181818181818" calcext:value-type="percentage">
            <text:p>12%</text:p>
          </table:table-cell>
          <table:table-cell table:style-name="ce49" table:number-columns-repeated="24"/>
          <table:table-cell table:number-columns-repeated="946"/>
        </table:table-row>
        <table:table-row table:style-name="ro2">
          <table:table-cell/>
          <table:table-cell table:style-name="ce36" office:value-type="float" office:value="103" calcext:value-type="float">
            <text:p>103</text:p>
          </table:table-cell>
          <table:table-cell table:style-name="ce4" office:value-type="string" calcext:value-type="string">
            <text:p>Petroamazonas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.4" calcext:value-type="percentage">
            <text:p>40%</text:p>
          </table:table-cell>
          <table:table-cell table:style-name="ce13" office:value-type="percentage" office:value="0.6" calcext:value-type="percentage">
            <text:p>6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4];[.F104];[.H104];[.J104];[.L104];[.N104];[.P104];[.R104];[.T104];[.V104];[.X104];[.Z104];[.AB104])" office:value-type="percentage" office:value="0.109090909090909" calcext:value-type="percentage">
            <text:p>11%</text:p>
          </table:table-cell>
          <table:table-cell table:style-name="ce46" table:formula="of:=AVERAGE([.AD104];[.AF104];[.AH104];[.AJ104];[.AL104];[.AN104];[.AP104];[.AR104];[.AT104];[.AV104];[.AX104])" office:value-type="percentage" office:value="0.12" calcext:value-type="percentage">
            <text:p>12%</text:p>
          </table:table-cell>
          <table:table-cell table:style-name="ce46" table:formula="of:=+AVERAGE([.AZ104];[.BA104])" office:value-type="percentage" office:value="0.114545454545455" calcext:value-type="percentage">
            <text:p>1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6" calcext:value-type="float">
            <text:p>106</text:p>
          </table:table-cell>
          <table:table-cell table:style-name="ce4" office:value-type="string" calcext:value-type="string">
            <text:p>Autoridad Portuaria de Manta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1" calcext:value-type="percentage">
            <text:p>10%</text:p>
          </table:table-cell>
          <table:table-cell table:style-name="ce13" office:value-type="percentage" office:value="0.9" calcext:value-type="percentage">
            <text:p>90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4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5];[.F105];[.H105];[.J105];[.L105];[.N105];[.P105];[.R105];[.T105];[.V105];[.X105];[.Z105];[.AB105])" office:value-type="percentage" office:value="0.105" calcext:value-type="percentage">
            <text:p>11%</text:p>
          </table:table-cell>
          <table:table-cell table:style-name="ce46" table:formula="of:=AVERAGE([.AD105];[.AF105];[.AH105];[.AJ105];[.AL105];[.AN105];[.AP105];[.AR105];[.AT105];[.AV105];[.AX105])" office:value-type="percentage" office:value="0.0625" calcext:value-type="percentage">
            <text:p>6%</text:p>
          </table:table-cell>
          <table:table-cell table:style-name="ce46" table:formula="of:=+AVERAGE([.AZ105];[.BA105])" office:value-type="percentage" office:value="0.08375" calcext:value-type="percentage">
            <text:p>8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95" calcext:value-type="float">
            <text:p>95</text:p>
          </table:table-cell>
          <table:table-cell table:style-name="ce4" office:value-type="string" calcext:value-type="string">
            <text:p>Empresa Pública Nacional de Hábitat y Vivienda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10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number-columns-repeated="2"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6];[.F106];[.H106];[.J106];[.L106];[.N106];[.P106];[.R106];[.T106];[.V106];[.X106];[.Z106];[.AB106])" office:value-type="percentage" office:value="0.142857142857143" calcext:value-type="percentage">
            <text:p>14%</text:p>
          </table:table-cell>
          <table:table-cell table:style-name="ce46" table:formula="of:=AVERAGE([.AD106];[.AF106];[.AH106];[.AJ106];[.AL106];[.AN106];[.AP106];[.AR106];[.AT106];[.AV106];[.AX106])" office:value-type="percentage" office:value="0.277777777777778" calcext:value-type="percentage">
            <text:p>28%</text:p>
          </table:table-cell>
          <table:table-cell table:style-name="ce46" table:formula="of:=+AVERAGE([.AZ106];[.BA106])" office:value-type="percentage" office:value="0.21031746031746" calcext:value-type="percentage">
            <text:p>21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8" calcext:value-type="float">
            <text:p>108</text:p>
          </table:table-cell>
          <table:table-cell table:style-name="ce4" office:value-type="string" calcext:value-type="string">
            <text:p>Petroecuador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7];[.F107];[.H107];[.J107];[.L107];[.N107];[.P107];[.R107];[.T107];[.V107];[.X107];[.Z107];[.AB107])" office:value-type="percentage" office:value="0.0625" calcext:value-type="percentage">
            <text:p>6%</text:p>
          </table:table-cell>
          <table:table-cell table:style-name="ce46" table:formula="of:=AVERAGE([.AD107];[.AF107];[.AH107];[.AJ107];[.AL107];[.AN107];[.AP107];[.AR107];[.AT107];[.AV107];[.AX107])" office:value-type="percentage" office:value="0.05" calcext:value-type="percentage">
            <text:p>5%</text:p>
          </table:table-cell>
          <table:table-cell table:style-name="ce46" table:formula="of:=+AVERAGE([.AZ107];[.BA107])" office:value-type="percentage" office:value="0.05625" calcext:value-type="percentage">
            <text:p>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7" calcext:value-type="float">
            <text:p>107</text:p>
          </table:table-cell>
          <table:table-cell table:style-name="ce4" office:value-type="string" calcext:value-type="string">
            <text:p>Corporación Financiera nacional B.P.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.2" calcext:value-type="percentage">
            <text:p>20%</text:p>
          </table:table-cell>
          <table:table-cell table:style-name="ce13" office:value-type="percentage" office:value="0.8" calcext:value-type="percentage">
            <text:p>8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.15" calcext:value-type="percentage">
            <text:p>15%</text:p>
          </table:table-cell>
          <table:table-cell table:style-name="ce13" office:value-type="percentage" office:value="0.85" calcext:value-type="percentage">
            <text:p>85%</text:p>
          </table:table-cell>
          <table:table-cell table:style-name="ce46" table:formula="of:=AVERAGE([.D108];[.F108];[.H108];[.J108];[.L108];[.N108];[.P108];[.R108];[.T108];[.V108];[.X108];[.Z108];[.AB108])" office:value-type="percentage" office:value="0.0416666666666667" calcext:value-type="percentage">
            <text:p>4%</text:p>
          </table:table-cell>
          <table:table-cell table:style-name="ce46" table:formula="of:=AVERAGE([.AD108];[.AF108];[.AH108];[.AJ108];[.AL108];[.AN108];[.AP108];[.AR108];[.AT108];[.AV108];[.AX108])" office:value-type="percentage" office:value="0.0727272727272727" calcext:value-type="percentage">
            <text:p>7%</text:p>
          </table:table-cell>
          <table:table-cell table:style-name="ce46" table:formula="of:=+AVERAGE([.AZ108];[.BA108])" office:value-type="percentage" office:value="0.0571969696969697" calcext:value-type="percentage">
            <text:p>6%</text:p>
          </table:table-cell>
          <table:table-cell table:number-columns-repeated="970"/>
        </table:table-row>
        <table:table-row table:style-name="ro2">
          <table:table-cell/>
          <table:table-cell table:style-name="ce36" office:value-type="float" office:value="105" calcext:value-type="float">
            <text:p>105</text:p>
          </table:table-cell>
          <table:table-cell table:style-name="ce4" office:value-type="string" calcext:value-type="string">
            <text:p>Empresa Cementera del Ecuador</text:p>
          </table:table-cell>
          <table:table-cell table:style-name="ce13" office:value-type="percentage" office:value="0.3" calcext:value-type="percentage">
            <text:p>30%</text:p>
          </table:table-cell>
          <table:table-cell table:style-name="ce13" office:value-type="percentage" office:value="0.7" calcext:value-type="percentage">
            <text:p>7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16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0.55" calcext:value-type="percentage">
            <text:p>55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office:value-type="percentage" office:value="0.05" calcext:value-type="percentage">
            <text:p>5%</text:p>
          </table:table-cell>
          <table:table-cell table:style-name="ce13" office:value-type="percentage" office:value="0.95" calcext:value-type="percentage">
            <text:p>95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4"/>
          <table:table-cell table:number-columns-repeated="2" table:style-name="ce13" office:value-type="percentage" office:value="0.5" calcext:value-type="percentage">
            <text:p>50%</text:p>
          </table:table-cell>
          <table:table-cell table:style-name="ce13" table:number-columns-repeated="2"/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office:value-type="percentage" office:value="0" calcext:value-type="percentage">
            <text:p>0%</text:p>
          </table:table-cell>
          <table:table-cell table:style-name="ce13" office:value-type="percentage" office:value="1" calcext:value-type="percentage">
            <text:p>100%</text:p>
          </table:table-cell>
          <table:table-cell table:style-name="ce13" table:number-columns-repeated="2"/>
          <table:table-cell table:style-name="ce46" table:formula="of:=AVERAGE([.D109];[.F109];[.H109];[.J109];[.L109];[.N109];[.P109];[.R109];[.T109];[.V109];[.X109];[.Z109];[.AB109])" office:value-type="percentage" office:value="0.075" calcext:value-type="percentage">
            <text:p>8%</text:p>
          </table:table-cell>
          <table:table-cell table:style-name="ce46" table:formula="of:=AVERAGE([.AD109];[.AF109];[.AH109];[.AJ109];[.AL109];[.AN109];[.AP109];[.AR109];[.AT109];[.AV109];[.AX109])" office:value-type="percentage" office:value="0.1" calcext:value-type="percentage">
            <text:p>10%</text:p>
          </table:table-cell>
          <table:table-cell table:style-name="ce46" table:formula="of:=+AVERAGE([.AZ109];[.BA109])" office:value-type="percentage" office:value="0.0875" calcext:value-type="percentage">
            <text:p>9%</text:p>
          </table:table-cell>
          <table:table-cell table:number-columns-repeated="970"/>
        </table:table-row>
        <table:table-row table:style-name="ro2">
          <table:table-cell/>
          <table:table-cell table:style-name="ce37"/>
          <table:table-cell table:style-name="ce41"/>
          <table:table-cell table:style-name="ce4" table:number-columns-repeated="48"/>
          <table:table-cell table:style-name="ce47" table:formula="of:=AVERAGE([.AZ2:.AZ109])" office:value-type="percentage" office:value="0.636569971951916" calcext:value-type="percentage">
            <text:p>64%</text:p>
          </table:table-cell>
          <table:table-cell table:style-name="ce47" table:formula="of:=AVERAGE([.BA2:.BA109])" office:value-type="percentage" office:value="0.39134760301427" calcext:value-type="percentage">
            <text:p>39%</text:p>
          </table:table-cell>
          <table:table-cell table:style-name="ce47" table:formula="of:=AVERAGE([.BB2:.BB109])" office:value-type="percentage" office:value="0.513958787483093" calcext:value-type="percentage">
            <text:p>51%</text:p>
          </table:table-cell>
          <table:table-cell table:number-columns-repeated="970"/>
        </table:table-row>
        <table:table-row table:style-name="ro2" table:number-rows-repeated="10484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rmación" table:style-name="ta2"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number-columns-repeated="2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number-columns-repeated="1014" table:default-cell-style-name="ce50"/>
        <table:table-row table:style-name="ro3">
          <table:table-cell table:number-columns-repeated="2"/>
          <table:table-cell table:style-name="ce53" office:value-type="string" calcext:value-type="string" table:number-columns-spanned="7" table:number-rows-spanned="1">
            <text:p>Encuesta realizada en el mes de Junio de 2016 a 108 instituciones de la Administración Pública Central</text:p>
          </table:table-cell>
          <table:covered-table-cell table:number-columns-repeated="5" table:style-name="ce53"/>
          <table:covered-table-cell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51" office:value-type="string" calcext:value-type="string" table:number-columns-spanned="9" table:number-rows-spanned="1">
            <text:p>La resultados están divididos en dos grupos:</text:p>
          </table:table-cell>
          <table:covered-table-cell table:number-columns-repeated="6" table:style-name="ce54"/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52" table:number-columns-repeated="9"/>
          <table:table-cell table:number-columns-repeated="1014"/>
        </table:table-row>
        <table:table-row table:style-name="ro4">
          <table:table-cell/>
          <table:table-cell table:style-name="ce52"/>
          <table:table-cell table:style-name="ce55" office:value-type="string" calcext:value-type="string">
            <text:p>Software core de negocio</text:p>
          </table:table-cell>
          <table:table-cell table:style-name="ce60" office:value-type="string" calcext:value-type="string" table:number-columns-spanned="6" table:number-rows-spanned="1">
            <text:p>Se refiere al software que utilizan las instituciones públicas para entregar servicios electrónicos a la ciudadanía o administración pública, por ejemplo el portal de compras públicas, portal de rentas internas, sistema de finanzas E-SIGEF, Sistema de gestión Documental – Quipux.</text:p>
          </table:table-cell>
          <table:covered-table-cell table:style-name="ce60"/>
          <table:covered-table-cell table:number-columns-repeated="2" table:style-name="ce65"/>
          <table:covered-table-cell table:style-name="ce71"/>
          <table:covered-table-cell table:style-name="ce74"/>
          <table:table-cell table:style-name="ce52"/>
          <table:table-cell table:number-columns-repeated="1014"/>
        </table:table-row>
        <table:table-row table:style-name="ro4">
          <table:table-cell/>
          <table:table-cell table:style-name="ce52"/>
          <table:table-cell table:style-name="ce56" office:value-type="string" calcext:value-type="string">
            <text:p>Software de escritorio</text:p>
          </table:table-cell>
          <table:table-cell table:style-name="ce61" office:value-type="string" calcext:value-type="string" table:number-columns-spanned="6" table:number-rows-spanned="1">
            <text:p>Se refiere al software que utiliza internamente las instituciones para su operación diaria: Herramientas de ofimática, Herramientas de contabilidad, Correo electrónico Institucional, Herramienta para gestionar proyectos</text:p>
          </table:table-cell>
          <table:covered-table-cell table:style-name="ce62"/>
          <table:covered-table-cell table:number-columns-repeated="2" table:style-name="ce66"/>
          <table:covered-table-cell table:style-name="ce72"/>
          <table:covered-table-cell table:style-name="ce75"/>
          <table:table-cell table:style-name="ce52"/>
          <table:table-cell table:number-columns-repeated="1014"/>
        </table:table-row>
        <table:table-row table:style-name="ro2">
          <table:table-cell/>
          <table:table-cell table:style-name="ce52" table:number-columns-repeated="9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57" office:value-type="string" calcext:value-type="string" table:number-columns-spanned="7" table:number-rows-spanned="1">
            <text:p>Los rangos por porcentaje de uso de Software Libre por institución</text:p>
          </table:table-cell>
          <table:covered-table-cell table:number-columns-repeated="5" table:style-name="ce57"/>
          <table:covered-table-cell/>
          <table:table-cell table:number-columns-repeated="1015"/>
        </table:table-row>
        <table:table-row table:style-name="ro6">
          <table:table-cell table:number-columns-repeated="2"/>
          <table:table-cell table:style-name="ce58" table:number-columns-repeated="2"/>
          <table:table-cell table:style-name="ce63" table:number-columns-repeated="4"/>
          <table:table-cell table:number-columns-repeated="1016"/>
        </table:table-row>
        <table:table-row table:style-name="ro2">
          <table:table-cell table:number-columns-repeated="2"/>
          <table:table-cell table:style-name="ce59" table:number-columns-repeated="2"/>
          <table:table-cell table:style-name="ce64"/>
          <table:table-cell table:style-name="ce67"/>
          <table:table-cell table:style-name="ce70" office:value-type="string" calcext:value-type="string">
            <text:p>70% a 100%</text:p>
          </table:table-cell>
          <table:table-cell table:style-name="ce73"/>
          <table:table-cell table:number-columns-repeated="1016"/>
        </table:table-row>
        <table:table-row table:style-name="ro2">
          <table:table-cell table:number-columns-repeated="2"/>
          <table:table-cell table:style-name="ce59" table:number-columns-repeated="2"/>
          <table:table-cell table:style-name="ce64"/>
          <table:table-cell table:style-name="ce68"/>
          <table:table-cell table:style-name="ce70" office:value-type="string" calcext:value-type="string">
            <text:p>30% a 69%</text:p>
          </table:table-cell>
          <table:table-cell table:style-name="ce73"/>
          <table:table-cell table:number-columns-repeated="1016"/>
        </table:table-row>
        <table:table-row table:style-name="ro2">
          <table:table-cell table:number-columns-repeated="2"/>
          <table:table-cell table:style-name="ce59" table:number-columns-repeated="2"/>
          <table:table-cell table:style-name="ce64"/>
          <table:table-cell table:style-name="ce69"/>
          <table:table-cell table:style-name="ce70" office:value-type="string" calcext:value-type="string">
            <text:p>0% a 29%</text:p>
          </table:table-cell>
          <table:table-cell table:style-name="ce73"/>
          <table:table-cell table:number-columns-repeated="1016"/>
        </table:table-row>
        <table:table-row table:style-name="ro6">
          <table:table-cell table:number-columns-repeated="4"/>
          <table:table-cell table:style-name="ce52" table:number-columns-repeated="4"/>
          <table:table-cell table:number-columns-repeated="1016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%_Uso_sw_Libre_APCID'.B1:'%_Uso_sw_Libre_APCID'.BB109" table:display-filter-buttons="true">
          <table:sort>
            <table:sort-by table:field-number="50" table:order="descending" table:data-type="automatic"/>
          </table:sort>
        </table:database-range>
        <table:database-range table:name="__Anonymous_Sheet_DB__1" table:target-range-address="Información.C5:Información.I6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, 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C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currency-symbol number:language="es" number:country="EC">$</number:currency-symbol>
      <number:number number:decimal-places="2" loext:min-decimal-places="2" number:min-integer-digits="1" number:grouping="true"/>
    </number:currency-style>
    <number:currency-style style:name="N109">
      <style:text-properties fo:color="#ff0000"/>
      <number:currency-symbol number:language="es" number:country="EC">$</number:currency-symbol>
      <number:text>-</number:text>
      <number:number number:decimal-places="2" loext:min-decimal-places="2" number:min-integer-digits="1" number:grouping="true"/>
      <style:map style:condition="value()&gt;=0" style:apply-style-name="N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rcentaje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2">00/00/0000</text:date>, <text:time style:data-style-name="N2" text:time-value="16:07:51.9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castillojc1</meta:initial-creator>
    <meta:creation-date>2016-09-01T20:42:35Z</meta:creation-date>
    <dc:date>2018-11-12T16:28:14.084000000</dc:date>
    <meta:editing-duration>PT19M25S</meta:editing-duration>
    <meta:editing-cycles>9</meta:editing-cycles>
    <meta:document-statistic meta:table-count="2" meta:cell-count="4580" meta:object-count="0"/>
  </office:meta>
</office:document-meta>
</file>